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ont220" svg:font-family="font220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line-height="115%"/>
    </style:style>
    <style:style style:name="P4" style:parent-style-name="Default" style:family="paragraph">
      <style:paragraph-properties fo:text-align="center" fo:line-height="115%"/>
    </style:style>
    <style:style style:name="P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" style:parent-style-name="Textbody" style:family="paragraph">
      <style:paragraph-properties fo:text-align="center" fo:line-height="115%"/>
    </style:style>
    <style:style style:name="T7" style:parent-style-name="StrongEmphasis" style:family="text">
      <style:text-properties fo:font-size="15pt" style:font-size-asian="15pt" style:font-size-complex="15pt"/>
    </style:style>
    <style:style style:name="P8" style:parent-style-name="Textbody" style:family="paragraph">
      <style:paragraph-properties fo:text-align="center" fo:line-height="115%"/>
    </style:style>
    <style:style style:name="T9" style:parent-style-name="StrongEmphasis" style:family="text">
      <style:text-properties fo:font-size="16pt" style:font-size-asian="16pt" style:font-size-complex="16pt"/>
    </style:style>
    <style:style style:name="P10" style:parent-style-name="Textbody" style:family="paragraph">
      <style:paragraph-properties fo:text-align="center" fo:line-height="115%"/>
    </style:style>
    <style:style style:name="T11" style:parent-style-name="StrongEmphasis" style:family="text">
      <style:text-properties fo:font-size="16pt" style:font-size-asian="16pt" style:font-size-complex="16pt"/>
    </style:style>
    <style:style style:name="P12" style:parent-style-name="Textbody" style:family="paragraph">
      <style:paragraph-properties fo:text-align="center" fo:line-height="115%"/>
    </style:style>
    <style:style style:name="P13" style:parent-style-name="Textbody" style:family="paragraph">
      <style:paragraph-properties fo:text-align="center" fo:line-height="115%"/>
    </style:style>
    <style:style style:name="P14" style:parent-style-name="Textbody" style:family="paragraph">
      <style:paragraph-properties fo:line-height="115%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StrongEmphasis" style:family="text">
      <style:text-properties fo:font-size="14pt" style:font-size-asian="14pt"/>
    </style:style>
    <style:style style:name="P17" style:parent-style-name="Textbody" style:family="paragraph">
      <style:paragraph-properties fo:line-height="115%"/>
    </style:style>
    <style:style style:name="P18" style:parent-style-name="Textbody" style:family="paragraph">
      <style:paragraph-properties fo:line-height="115%"/>
    </style:style>
    <style:style style:name="P19" style:parent-style-name="Textbody" style:family="paragraph">
      <style:paragraph-properties fo:line-height="115%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StrongEmphasis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line-height="115%"/>
    </style:style>
    <style:style style:name="P23" style:parent-style-name="Textbody" style:family="paragraph">
      <style:paragraph-properties fo:line-height="115%"/>
    </style:style>
    <style:style style:name="P24" style:parent-style-name="Textbody" style:family="paragraph">
      <style:paragraph-properties fo:line-height="115%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30" style:parent-style-name="Standard" style:master-page-name="MP1" style:family="paragraph">
      <style:paragraph-properties fo:break-before="page" fo:text-align="center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31" style:parent-style-name="Standard" style:family="paragraph">
      <style:paragraph-properties fo:text-align="center" fo:text-indent="0.4916in" fo:background-color="#FFFFFF">
        <style:tab-stops>
          <style:tab-stop style:type="left" style:position="1.125in"/>
        </style:tab-stops>
      </style:paragraph-properties>
      <style:text-properties fo:font-weight="bold" style:font-weight-asian="bold" fo:color="#000000" fo:font-size="20pt" style:font-size-asian="20pt" style:font-size-complex="20pt"/>
    </style:style>
    <style:style style:name="P32" style:parent-style-name="Standard" style:family="paragraph">
      <style:paragraph-properties fo:text-align="justify" fo:text-indent="0.4916in" fo:background-color="#FFFFFF"/>
      <style:text-properties fo:color="#000000" fo:font-size="18pt" style:font-size-asian="18pt" style:font-size-complex="18pt"/>
    </style:style>
    <style:style style:name="TableColumn34" style:family="table-column">
      <style:table-column-properties style:column-width="3.3437in" style:use-optimal-column-width="false"/>
    </style:style>
    <style:style style:name="TableColumn35" style:family="table-column">
      <style:table-column-properties style:column-width="3.5104in" style:use-optimal-column-width="false"/>
    </style:style>
    <style:style style:name="Table33" style:family="table">
      <style:table-properties style:width="6.8541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150%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150%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50%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text-align="justify" fo:line-height="115%" fo:text-indent="0.4916in" fo:background-color="#FFFFFF"/>
      <style:text-properties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8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line-height="115%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8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02" style:parent-style-name="Standard" style:list-style-name="WWNum1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3" style:parent-style-name="Standard" style:list-style-name="WWNum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4" style:parent-style-name="Standard" style:list-style-name="WWNum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5" style:parent-style-name="Standard" style:list-style-name="WWNum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6" style:parent-style-name="Standard" style:list-style-name="WWNum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" style:parent-style-name="Standard" style:list-style-name="WWNum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5" style:parent-style-name="Standard" style:list-style-name="WWNum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6" style:parent-style-name="Standard" style:list-style-name="WWNum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3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4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5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6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5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6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7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8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2" style:parent-style-name="Standard" style:list-style-name="WWNum6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8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9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0" style:parent-style-name="Standard" style:list-style-name="WWNum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65" style:parent-style-name="Standard" style:list-style-name="WWNum6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6" style:parent-style-name="Standard" style:list-style-name="WWNum6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7" style:parent-style-name="Standard" style:list-style-name="WWNum6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8" style:parent-style-name="Standard" style:list-style-name="WWNum6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9" style:parent-style-name="Standard" style:list-style-name="WWNum6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74" style:parent-style-name="Standard" style:list-style-name="WWNum6" style:family="paragraph">
      <style:paragraph-properties fo:text-align="justify"/>
    </style:style>
    <style:style style:name="T17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7" style:parent-style-name="Standard" style:list-style-name="WWNum6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8" style:parent-style-name="Standard" style:list-style-name="WWNum6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82" style:parent-style-name="Standard" style:list-style-name="WWNum8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83" style:parent-style-name="Standard" style:list-style-name="WWNum8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84" style:parent-style-name="Standard" style:list-style-name="WWNum8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85" style:parent-style-name="Standard" style:list-style-name="WWNum8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86" style:parent-style-name="Standard" style:list-style-name="WWNum8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87" style:parent-style-name="Standard" style:list-style-name="WWNum8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90" style:parent-style-name="Standard" style:list-style-name="WWNum18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91" style:parent-style-name="Абзацсписка" style:list-style-name="WWNum18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92" style:parent-style-name="Standard" style:list-style-name="WWNum18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93" style:parent-style-name="Абзацсписка" style:list-style-name="WWNum18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94" style:parent-style-name="Абзацсписка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5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6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7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8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9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0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1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2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3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4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5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6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7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8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9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0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1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2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3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4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5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6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7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8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9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0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1" style:parent-style-name="Default" style:family="paragraph">
      <style:paragraph-properties fo:text-align="center"/>
    </style:style>
    <style:style style:name="P222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3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4" style:parent-style-name="Default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8" style:parent-style-name="Default" style:family="paragraph">
      <style:text-properties fo:font-size="14pt" style:font-size-asian="14pt" style:font-size-complex="14pt"/>
    </style:style>
    <style:style style:name="P229" style:parent-style-name="Default" style:family="paragraph">
      <style:text-properties fo:font-size="14pt" style:font-size-asian="14pt" style:font-size-complex="14pt"/>
    </style:style>
    <style:style style:name="P230" style:parent-style-name="Default" style:family="paragraph">
      <style:text-properties fo:font-size="14pt" style:font-size-asian="14pt" style:font-size-complex="14pt"/>
    </style:style>
    <style:style style:name="P231" style:parent-style-name="Default" style:family="paragraph">
      <style:text-properties fo:font-size="14pt" style:font-size-asian="14pt" style:font-size-complex="14pt"/>
    </style:style>
    <style:style style:name="P232" style:parent-style-name="Default" style:family="paragraph">
      <style:text-properties fo:font-size="14pt" style:font-size-asian="14pt" style:font-size-complex="14pt"/>
    </style:style>
    <style:style style:name="P233" style:parent-style-name="Default" style:family="paragraph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5" style:parent-style-name="Default" style:family="paragraph">
      <style:text-properties fo:font-size="14pt" style:font-size-asian="14pt" style:font-size-complex="14pt"/>
    </style:style>
    <style:style style:name="P236" style:parent-style-name="Default" style:family="paragraph">
      <style:text-properties fo:font-size="14pt" style:font-size-asian="14pt" style:font-size-complex="14pt"/>
    </style:style>
    <style:style style:name="P237" style:parent-style-name="Default" style:family="paragraph">
      <style:text-properties fo:font-size="14pt" style:font-size-asian="14pt" style:font-size-complex="14pt"/>
    </style:style>
    <style:style style:name="P238" style:parent-style-name="Default" style:family="paragraph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0" style:parent-style-name="Default" style:family="paragraph">
      <style:text-properties fo:font-size="14pt" style:font-size-asian="14pt" style:font-size-complex="14pt"/>
    </style:style>
    <style:style style:name="P241" style:parent-style-name="Default" style:family="paragraph">
      <style:text-properties fo:font-size="14pt" style:font-size-asian="14pt" style:font-size-complex="14pt"/>
    </style:style>
    <style:style style:name="P242" style:parent-style-name="Default" style:family="paragraph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5" style:parent-style-name="Default" style:family="paragraph">
      <style:text-properties fo:font-size="14pt" style:font-size-asian="14pt" style:font-size-complex="14pt"/>
    </style:style>
    <style:style style:name="P246" style:parent-style-name="Default" style:family="paragraph">
      <style:text-properties fo:font-size="14pt" style:font-size-asian="14pt" style:font-size-complex="14pt"/>
    </style:style>
    <style:style style:name="P247" style:parent-style-name="Default" style:family="paragraph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9" style:parent-style-name="Default" style:family="paragraph">
      <style:text-properties fo:font-size="14pt" style:font-size-asian="14pt" style:font-size-complex="14pt"/>
    </style:style>
    <style:style style:name="P250" style:parent-style-name="Default" style:family="paragraph">
      <style:text-properties fo:font-size="14pt" style:font-size-asian="14pt" style:font-size-complex="14pt"/>
    </style:style>
    <style:style style:name="P251" style:parent-style-name="Default" style:family="paragraph">
      <style:text-properties fo:font-size="14pt" style:font-size-asian="14pt" style:font-size-complex="14pt"/>
    </style:style>
    <style:style style:name="P252" style:parent-style-name="Default" style:family="paragraph">
      <style:text-properties fo:font-size="14pt" style:font-size-asian="14pt" style:font-size-complex="14pt"/>
    </style:style>
    <style:style style:name="P253" style:parent-style-name="Default" style:family="paragraph">
      <style:text-properties fo:font-size="14pt" style:font-size-asian="14pt" style:font-size-complex="14pt"/>
    </style:style>
    <style:style style:name="P254" style:parent-style-name="Default" style:family="paragraph">
      <style:text-properties fo:font-size="14pt" style:font-size-asian="14pt" style:font-size-complex="14pt"/>
    </style:style>
    <style:style style:name="P255" style:parent-style-name="Default" style:family="paragraph">
      <style:text-properties fo:font-size="14pt" style:font-size-asian="14pt" style:font-size-complex="14pt"/>
    </style:style>
    <style:style style:name="P256" style:parent-style-name="Default" style:family="paragraph">
      <style:text-properties fo:font-size="14pt" style:font-size-asian="14pt" style:font-size-complex="14pt"/>
    </style:style>
    <style:style style:name="P257" style:parent-style-name="Default" style:family="paragraph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9" style:parent-style-name="Default" style:family="paragraph">
      <style:text-properties fo:font-size="14pt" style:font-size-asian="14pt" style:font-size-complex="14pt"/>
    </style:style>
    <style:style style:name="P260" style:parent-style-name="Default" style:family="paragraph">
      <style:text-properties fo:font-size="14pt" style:font-size-asian="14pt" style:font-size-complex="14pt"/>
    </style:style>
    <style:style style:name="P261" style:parent-style-name="Заг3" style:family="paragraph">
      <style:paragraph-properties fo:text-align="center" fo:margin-bottom="0in" fo:line-height="15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Заг3" style:family="paragraph">
      <style:paragraph-properties fo:text-align="center" fo:margin-bottom="0in" fo:line-height="15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3" style:parent-style-name="Заг3" style:family="paragraph">
      <style:paragraph-properties fo:text-align="center" fo:margin-bottom="0in" fo:line-height="15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4" style:parent-style-name="Заг3" style:family="paragraph">
      <style:paragraph-properties fo:text-align="center" fo:margin-bottom="0in" fo:line-height="15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Заг3" style:family="paragraph">
      <style:paragraph-properties fo:text-align="center" fo:margin-bottom="0in" fo:line-height="15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center"/>
    </style:style>
    <style:style style:name="T2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272" style:family="table-column">
      <style:table-column-properties style:column-width="0.4687in" style:use-optimal-column-width="false"/>
    </style:style>
    <style:style style:name="TableColumn273" style:family="table-column">
      <style:table-column-properties style:column-width="5.5104in" style:use-optimal-column-width="false"/>
    </style:style>
    <style:style style:name="TableColumn274" style:family="table-column">
      <style:table-column-properties style:column-width="0.7187in" style:use-optimal-column-width="false"/>
    </style:style>
    <style:style style:name="Table271" style:family="table">
      <style:table-properties style:width="6.6979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5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4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4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4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46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4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5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54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3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2.05223in" style:rel-width="scale" style:rel-height="scale"><draw:image xlink:href="media/image1.emf" xlink:type="simple" xlink:show="embed" xlink:actuate="onLoad"/><svg:title/><svg:desc/></draw:frame></text:span></text:p>
      <text:p text:style-name="Textbody"/>
      <text:p text:style-name="P3"/>
      <text:p text:style-name="P4"/>
      <text:p text:style-name="P5"><text:s/></text:p>
      <text:p text:style-name="P6"><text:span text:style-name="T7">АДАПТИРОВАННАЯ РАБОЧАЯ ПРОГРАММА</text:span></text:p>
      <text:p text:style-name="P8"><text:span text:style-name="T9">по УМК « Планета <text:s/>знаний»</text:span></text:p>
      <text:p text:style-name="P10"><text:span text:style-name="T11">для индивидуального обучения на дому</text:span></text:p>
      <text:p text:style-name="P12"/>
      <text:p text:style-name="P13"/>
      <text:p text:style-name="P14"><text:span text:style-name="T15">Предмет <text:s text:c="27"/></text:span><text:span text:style-name="T16">ФИЗИЧЕСКАЯ КУЛЬТУРА</text:span></text:p>
      <text:p text:style-name="P17"/>
      <text:p text:style-name="P18"/>
      <text:p text:style-name="P19"><text:span text:style-name="T20">Уровень образования <text:s text:c="7"/>(</text:span><text:span text:style-name="T21">начальное 2 кл)</text:span></text:p>
      <text:p text:style-name="P22"/>
      <text:p text:style-name="P23"/>
      <text:p text:style-name="P24"><text:span text:style-name="T25">Составители: <text:s text:c="21"/></text:span><text:span text:style-name="T26">Сусова М.А.</text:span></text:p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9">Самара, <text:s/>2019</text:p>
      <text:p text:style-name="P30">Паспорт рабочей программы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Класс</text:p>
          </table:table-cell>
          <table:table-cell table:style-name="TableCell39">
            <text:p text:style-name="P40">2<text:s/>(Лебедева А.)</text:p>
          </table:table-cell>
        </table:table-row>
        <table:table-row table:style-name="TableRow41">
          <table:table-cell table:style-name="TableCell42">
            <text:p text:style-name="P43">Образовательная область</text:p>
          </table:table-cell>
          <table:table-cell table:style-name="TableCell44">
            <text:p text:style-name="P45">Физическая культура</text:p>
          </table:table-cell>
        </table:table-row>
        <table:table-row table:style-name="TableRow46">
          <table:table-cell table:style-name="TableCell47">
            <text:p text:style-name="P48">Предмет</text:p>
          </table:table-cell>
          <table:table-cell table:style-name="TableCell49">
            <text:p text:style-name="P50">Физическая культура</text:p>
          </table:table-cell>
        </table:table-row>
        <table:table-row table:style-name="TableRow51">
          <table:table-cell table:style-name="TableCell52">
            <text:p text:style-name="P53">Уровень программы</text:p>
          </table:table-cell>
          <table:table-cell table:style-name="TableCell54">
            <text:p text:style-name="P55"><text:span text:style-name="T56">Базовый (адаптированная)</text:span></text:p>
          </table:table-cell>
        </table:table-row>
        <table:table-row table:style-name="TableRow57">
          <table:table-cell table:style-name="TableCell58">
            <text:p text:style-name="P59">Количество часов в неделю</text:p>
          </table:table-cell>
          <table:table-cell table:style-name="TableCell60">
            <text:p text:style-name="P61"><text:span text:style-name="T62">0,5 часа</text:span></text:p>
          </table:table-cell>
        </table:table-row>
        <table:table-row table:style-name="TableRow63">
          <table:table-cell table:style-name="TableCell64">
            <text:p text:style-name="P65">Количество часов в год</text:p>
          </table:table-cell>
          <table:table-cell table:style-name="TableCell66">
            <text:p text:style-name="P67"><text:span text:style-name="T68">2 класс – 17часов</text:span></text:p>
          </table:table-cell>
        </table:table-row>
        <table:table-row table:style-name="TableRow69">
          <table:table-cell table:style-name="TableCell70">
            <text:p text:style-name="P71">Рабочая программа составлена в соответствии с требованиями</text:p>
          </table:table-cell>
          <table:table-cell table:style-name="TableCell72">
            <text:p text:style-name="P73">ФГОС НОО</text:p>
          </table:table-cell>
        </table:table-row>
        <table:table-row table:style-name="TableRow74">
          <table:table-cell table:style-name="TableCell75">
            <text:p text:style-name="P76">Рабочая программа составлена на основе программы</text:p>
          </table:table-cell>
          <table:table-cell table:style-name="TableCell77">
            <text:p text:style-name="P78">В. В. Лях, А. А. Зданевич «Комплексная программа физического воспитания учащихся 1-11<text:s/>классов»</text:p>
          </table:table-cell>
        </table:table-row>
        <table:table-row table:style-name="TableRow79">
          <table:table-cell table:style-name="TableCell80">
            <text:p text:style-name="P81">Учебник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Примечание: Рабочая программа по физической культуре составлена с учетом физического развития, моторики, соматического состояния конкретного учащегося, обучающегося на дому. Материал программы дает возможность оказывать избирательное<text:s/></text:span><text:span text:style-name="T88">воздействие на различные дефекты в элементарных движениях и содействует развитию способности организовать сложные двигательные комплексы, особенно те, которые необходимы в учебной и трудовой деятельности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Личностные, метапредметные и предметные<text:s/>результаты освоения предмета</text:p>
      <text:p text:style-name="P101">ЛИЧНОСТНЫЕ</text:p>
      <text:list text:style-name="WWNum11">
        <text:list-item>
          <text:p text:style-name="P102">уважительное отношение к физической культуре как важной части общей культуры;</text:p>
        </text:list-item>
      </text:list>
      <text:list text:style-name="WWNum9">
        <text:list-item>
          <text:p text:style-name="P103">понимание ценности человеческой жизни, значения физической культуры для укрепления здоровья человека (физического, социального и<text:s/>психологического);</text:p>
        </text:list-item>
        <text:list-item>
          <text:p text:style-name="P104">понимание позитивного влияния физической культуры на развитие человека (физическое, интеллектуальное, эмоциональное, социальное), физической культуры и здоровья как факторов успешной учёбы и социализации;</text:p>
        </text:list-item>
        <text:list-item>
          <text:p text:style-name="P105">уважение к достижениям российских спортсменов в истории физической культуры и спорта;</text:p>
        </text:list-item>
        <text:list-item>
          <text:p text:style-name="P106">самостоятельность в выполнении личной гигиены;</text:p>
        </text:list-item>
      </text:list>
      <text:p text:style-name="P107"/>
      <text:p text:style-name="P108">Учащиеся получат возможность для формирования:</text:p>
      <text:p text:style-name="P109"><text:span text:style-name="T110">•</text:span><text:span text:style-name="T111"><text:tab/></text:span><text:span text:style-name="T112">мотивации к овладению умениями организовывать здоровьесберегающую жизнедеятельность (режим дня, утренняя<text:s/></text:span><text:span text:style-name="T113">зарядка, оздоровительные мероприятия, подвижные игры и т. д.);</text:span></text:p>
      <text:list text:style-name="WWNum9" text:continue-numbering="true">
        <text:list-item>
          <text:p text:style-name="P114">мотивации к систематическому наблюдению за своим физическим состоянием</text:p>
        </text:list-item>
        <text:list-item>
          <text:p text:style-name="P115">стремления к совершенствованию физического развития;</text:p>
        </text:list-item>
        <text:list-item>
          <text:p text:style-name="P116">саморегуляции в управлении своими эмоциями в различных ситуациях.</text:p>
        </text:list-item>
      </text:list>
      <text:p text:style-name="P117"/>
      <text:p text:style-name="P118">МЕТАПРЕДМЕТНЫЕ</text:p>
      <text:p text:style-name="P119">Регулятивные</text:p>
      <text:p text:style-name="P120"><text:span text:style-name="T121">Учащиеся<text:s/></text:span><text:span text:style-name="T122">научатся:</text:span></text:p>
      <text:list text:style-name="WWNum7">
        <text:list-item>
          <text:p text:style-name="P123">самостоятельно выполнять комплексы упражнений, направленные на развитие физических качеств;</text:p>
        </text:list-item>
        <text:list-item>
          <text:p text:style-name="P124">планировать свои действия во время <text:s/>игр;</text:p>
        </text:list-item>
        <text:list-item>
          <text:p text:style-name="P125">планировать, контролировать и оценивать учебные действия в соответствии с поставленной задачей и условиями её реализации (под руководством учителя);</text:p>
        </text:list-item>
        <text:list-item>
          <text:p text:style-name="P126">находить ошибки при выполнении учебных заданий и уметь их исправлять.</text:p>
        </text:list-item>
      </text:list>
      <text:p text:style-name="P127"><text:span text:style-name="T128"><text:s text:c="3"/>Учащиеся получат<text:s/></text:span><text:span text:style-name="T129">возможность научиться:</text:span><text:span text:style-name="T130"><text:s text:c="2"/></text:span></text:p>
      <text:p text:style-name="P131"><text:span text:style-name="T132"><text:s text:c="4"/></text:span><text:span text:style-name="T133">ставить собственные цели и задачи по развитию физических<text:s/></text:span><text:span text:style-name="T134">качеств;</text:span></text:p>
      <text:list text:style-name="WWNum7" text:continue-numbering="true">
        <text:list-item>
          <text:p text:style-name="P135">осмысленно выбирать способы и приёмы действий при выполнении физических упражнений и в спортивных играх;</text:p>
        </text:list-item>
        <text:list-item>
          <text:p text:style-name="P136">определять наиболее эффективные способы достижения результата;</text:p>
        </text:list-item>
        <text:list-item>
          <text:p text:style-name="P137">самостоятельно организовывать здоровьесберегающую жизнедеятельность (режим дня,<text:s/>утренняя зарядка, оздоровительные мероприятия, подвижные игры и т. д.);</text:p>
        </text:list-item>
        <text:list-item>
          <text:p text:style-name="P138">анализировать и объективно оценивать результаты собственного труда, находить возможности и способы их улучшения</text:p>
        </text:list-item>
      </text:list>
      <text:p text:style-name="P139"/>
      <text:p text:style-name="P140">Познавательные</text:p>
      <text:p text:style-name="P141">Учащийся научатся:</text:p>
      <text:p text:style-name="P142"><text:span text:style-name="T143">•</text:span><text:span text:style-name="T144"><text:tab/></text:span><text:span text:style-name="T145">находить нужную информацию, исполь</text:span><text:span text:style-name="T146">зуя словарь учебника, дополнительную познавательную литературу справочного характера;</text:span></text:p>
      <text:p text:style-name="P147"><text:span text:style-name="T148"><text:s text:c="4"/></text:span><text:span text:style-name="T149">устанавливать зависимость между изменениями в сердечной, дыхательной, мышечной системах организма и физической нагрузкой;</text:span></text:p>
      <text:p text:style-name="P150"><text:s text:c="4"/>различать виды упражнений, виды спорта;</text:p>
      <text:p text:style-name="P151"/>
      <text:list text:style-name="WWNum6" text:continue-numbering="true">
        <text:list-item>
          <text:p text:style-name="P152">устанавливать и объяснять связь между физической культурой и здоровьем человека, развитием человека;</text:p>
        </text:list-item>
      </text:list>
      <text:p text:style-name="P153"><text:span text:style-name="T154"><text:s/></text:span><text:span text:style-name="T155"><text:line-break/></text:span><text:span text:style-name="T156">Учащийся получит возможность научиться:</text:span></text:p>
      <text:p text:style-name="P157">• осуществлять поиск необходимой информации по разным видам спорта, используя справочно-энциклопедическую<text:s/>литературу, учебные пособия, фонды библиотек и интернет;</text:p>
      <text:list text:style-name="WWNum7" text:continue-numbering="true">
        <text:list-item>
          <text:p text:style-name="P158">анализировать приёмы действий при выполнении физических упражнений и в играх;</text:p>
        </text:list-item>
        <text:list-item>
          <text:p text:style-name="P159">сопоставлять физическую культуру и спорт;</text:p>
        </text:list-item>
        <text:list-item>
          <text:p text:style-name="P160">понимать символику и атрибутику Олимпийских игр;</text:p>
        </text:list-item>
      </text:list>
      <text:p text:style-name="P161">• различать, группировать виды<text:s/>спорта, входящие в летние и зимние Олимпийские игры.</text:p>
      <text:p text:style-name="P162"/>
      <text:p text:style-name="P163">Коммуникативные</text:p>
      <text:p text:style-name="P164">Учащийся науиатся:</text:p>
      <text:list text:style-name="WWNum6" text:continue-numbering="true">
        <text:list-item>
          <text:p text:style-name="P165">высказывать собственное мнение о значении физической культуры для здоровья человека;</text:p>
        </text:list-item>
        <text:list-item>
          <text:p text:style-name="P166">задавать вопросы уточняющего характера по выполнению физических упражнений;</text:p>
        </text:list-item>
        <text:list-item>
          <text:p text:style-name="P167">координировать взаимодействие с партнёрами в игре;</text:p>
        </text:list-item>
        <text:list-item>
          <text:p text:style-name="P168">договариваться и приходить к общему решению;</text:p>
        </text:list-item>
        <text:list-item>
          <text:p text:style-name="P169">рассказывать об истории развития физической культуры в России в ХУИ-Х1Х вв., о достижениях российских спортсменов на Олимпийских играх;</text:p>
        </text:list-item>
      </text:list>
      <text:p text:style-name="P170"><text:span text:style-name="T171"><text:line-break/></text:span><text:span text:style-name="T172">Учащийся получит возмож</text:span><text:span text:style-name="T173">ность научиться:</text:span></text:p>
      <text:list text:style-name="WWNum6" text:continue-numbering="true">
        <text:list-item>
          <text:p text:style-name="P174"><text:span text:style-name="T175"><text:s/></text:span><text:span text:style-name="T176">задавать вопросы на понимание технических приёмов, способов; вопросы, необходимые для организации работы в команде;</text:span></text:p>
        </text:list-item>
        <text:list-item>
          <text:p text:style-name="P177">аргументировать собственную позицию и координировать её с позицией партнёров;</text:p>
        </text:list-item>
        <text:list-item>
          <text:p text:style-name="P178">оказывать в сотрудничестве необходимую взаимопомощь.</text:p>
        </text:list-item>
      </text:list>
      <text:p text:style-name="P179"/>
      <text:p text:style-name="P180">ПРЕДМЕТНЫЕ</text:p>
      <text:p text:style-name="P181">Учащйеся научатся:</text:p>
      <text:list text:style-name="WWNum8">
        <text:list-item>
          <text:p text:style-name="P182">рассказывать об истории развития физической культуры в России в ХУП-Х1Х вв.;</text:p>
        </text:list-item>
        <text:list-item>
          <text:p text:style-name="P183">понимать влияние занятий физической культурой на работу сердца, лёгких;</text:p>
        </text:list-item>
        <text:list-item>
          <text:p text:style-name="P184">понимать роль внимания и памяти при обучении физическим упражнениям;</text:p>
        </text:list-item>
        <text:list-item>
          <text:p text:style-name="P185">составлять комплексы упражнений, направленные на развитие физических качеств, основываясь на правилах;</text:p>
        </text:list-item>
        <text:list-item>
          <text:p text:style-name="P186">рассказывать о достижениях российских спортсменов на Олимпийских играх;</text:p>
        </text:list-item>
        <text:list-item>
          <text:p text:style-name="P187">выполнять комплексы пальчиковой, дыхательной <text:s/>гимнастики,</text:p>
        </text:list-item>
      </text:list>
      <text:p text:style-name="P188"/>
      <text:p text:style-name="P189">Учащийся получит<text:s/>возможность научиться:</text:p>
      <text:list text:style-name="WWNum18">
        <text:list-item>
          <text:p text:style-name="P190">называть нетрадиционные виды гимнастики;</text:p>
        </text:list-item>
        <text:list-item>
          <text:p text:style-name="P191">самостоятельно составлять и выполнять комплексы упражнений, направленные на развитие определённых физических качеств;</text:p>
        </text:list-item>
        <text:list-item>
          <text:p text:style-name="P192">самостоятельно составлять и выполнять комплексы ритмической гимнастики;</text:p>
        </text:list-item>
        <text:list-item>
          <text:p text:style-name="P193">играть в <text:s/>игры по упрощённым правилам.</text:p>
        </text:list-item>
      </text:list>
      <text:p text:style-name="P194"/>
      <text:p text:style-name="P195"/>
      <text:p text:style-name="P196"><text:tab/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Содержание программы.</text:p>
      <text:p text:style-name="P226"/>
      <text:p text:style-name="Default"><text:span text:style-name="T227">Упражнения для формирования правильной осанки:</text:span></text:p>
      <text:p text:style-name="P228">- упражнения без предметов, общеразвивающие упражнения с гимнастической палкой, с мешочком песка, с мячом.</text:p>
      <text:p text:style-name="P229">- принятие<text:s/>правильной осанки стоя, сидя, лёжа</text:p>
      <text:p text:style-name="P230">- движения с сохранением правильной осанки</text:p>
      <text:p text:style-name="P231">- удерживание груза на голове с сохранением правильной осанки</text:p>
      <text:p text:style-name="P232"/>
      <text:p text:style-name="P233"/>
      <text:p text:style-name="Default"><text:span text:style-name="T234">Упражнения для развития координации движений:</text:span></text:p>
      <text:p text:style-name="P235">- движения рук в различных направлениях (для детей с ДЦП)</text:p>
      <text:p text:style-name="P236">-<text:s/>разнонаправленные движения рук и ног</text:p>
      <text:p text:style-name="P237">- выполнение заданий одновременно обеими руками</text:p>
      <text:p text:style-name="P238"/>
      <text:p text:style-name="Default"><text:span text:style-name="T239">Упражнения для профилактики плоскостопия:</text:span></text:p>
      <text:p text:style-name="P240">- захватывание и удержание пальцами ног мелких предметов;</text:p>
      <text:p text:style-name="P241">- захватывание и удержание стопой мяча среднего диаметра;</text:p>
      <text:p text:style-name="P242"><text:s/></text:p>
      <text:p text:style-name="Default"><text:span text:style-name="T243">Упражнения</text:span><text:span text:style-name="T244"><text:s/>для укрепления мышц туловища:</text:span></text:p>
      <text:p text:style-name="P245">- наклоны в стороны, повороты туловища</text:p>
      <text:p text:style-name="P246">- упражнения в положении разгрузки позвоночника;</text:p>
      <text:p text:style-name="P247"/>
      <text:p text:style-name="Default"><text:span text:style-name="T248">Упражнения для укрепления мышц кистей и пальцев рук:</text:span></text:p>
      <text:p text:style-name="P249">- сгибание и разгибание пальцев;</text:p>
      <text:p text:style-name="P250">- соприкосновение большого пальца с остальными;</text:p>
      <text:p text:style-name="P251">-<text:s/>отведение и приведение пальцев;</text:p>
      <text:p text:style-name="P252">- круговые движения кистями;</text:p>
      <text:p text:style-name="P253">- сжимание малого мяча, эспандера;</text:p>
      <text:p text:style-name="P254">- наматывание верёвки на палку;</text:p>
      <text:p text:style-name="P255">- висы, хваты;</text:p>
      <text:p text:style-name="P256">- завязывание развязывание узлов на верёвке.</text:p>
      <text:p text:style-name="P257"/>
      <text:p text:style-name="Default"><text:span text:style-name="T258">Упражнения для растяжения и расслабления мышц:</text:span></text:p>
      <text:p text:style-name="P259">- в положении сидя ноги врозь различные наклоны туловища вперёд;</text:p>
      <text:p text:style-name="P260">- в положении сидя ноги вместе, наклоны туловища.</text:p>
      <text:p text:style-name="Обычный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Тематическое планирование курса «Физическая культура»</text:span></text:p>
      <text:p text:style-name="P269">2 класс</text:p>
      <text:p text:style-name="P270"><text:s/>(34 занятия по 0,5 часа в неделю)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№</text:p>
          </table:table-cell>
          <table:table-cell table:style-name="TableCell278">
            <text:p text:style-name="P279">Тема</text:p>
          </table:table-cell>
          <table:table-cell table:style-name="TableCell280">
            <text:p text:style-name="P281">Кол.</text:p>
            <text:p text:style-name="P282">час.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Вводный урок. Инструктаж по технике<text:s/>безопасности.</text:p>
          </table:table-cell>
          <table:table-cell table:style-name="TableCell288">
            <text:p text:style-name="P289">0,5</text:p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Дыхательная гимнастика. Игра « Мыльные пузыри»</text:p>
          </table:table-cell>
          <table:table-cell table:style-name="TableCell295">
            <text:p text:style-name="P296">0,5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Развитие мелкой моторики. <text:s/>Игры с пуговицами <text:s/>- пуговичный массаж</text:p>
          </table:table-cell>
          <table:table-cell table:style-name="TableCell302">
            <text:p text:style-name="P303">0,5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ОРУ с малыми мячами. Игра « Попади мячом в цель»</text:p>
          </table:table-cell>
          <table:table-cell table:style-name="TableCell309">
            <text:p text:style-name="P310">0,5</text:p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>Игра на расслабление кисти руки « Полоскание белья»</text:p>
          </table:table-cell>
          <table:table-cell table:style-name="TableCell316">
            <text:p text:style-name="P317">0,5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Гимнастика для глаз.</text:p>
          </table:table-cell>
          <table:table-cell table:style-name="TableCell323">
            <text:p text:style-name="P324">0,5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Развитие мелкой моторики. <text:s/>Игра «Лодочка»</text:p>
          </table:table-cell>
          <table:table-cell table:style-name="TableCell330">
            <text:p text:style-name="P331">0,5</text:p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>Развитие координации движений. Игра « Собери <text:s/>мячи в коробку»</text:p>
          </table:table-cell>
          <table:table-cell table:style-name="TableCell337">
            <text:p text:style-name="P338">0,5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Развитие силы и подвижности суставов пальцев рук. Передача малого мяча.</text:p>
          </table:table-cell>
          <table:table-cell table:style-name="TableCell344">
            <text:p text:style-name="P345">0,5</text:p>
          </table:table-cell>
        </table:table-row>
        <table:table-row table:style-name="TableRow346">
          <table:table-cell table:style-name="TableCell347">
            <text:p text:style-name="P348">10</text:p>
          </table:table-cell>
          <table:table-cell table:style-name="TableCell349">
            <text:p text:style-name="P350">Развитие общей и мелкой<text:s/>моторики. Пальчиковая гимнастика.</text:p>
            <text:p text:style-name="P351">« Моя семья»</text:p>
          </table:table-cell>
          <table:table-cell table:style-name="TableCell352">
            <text:p text:style-name="P353">0,5</text:p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TableContents"><text:span text:style-name="T358">Упражнения, направленные на развитие внимания</text:span><text:span text:style-name="T359">.</text:span></text:p>
            <text:p text:style-name="TableContents"><text:span text:style-name="T360">Игра<text:s/></text:span><text:span text:style-name="T361"><text:s/>"Мой любимый фрукт"</text:span></text:p>
          </table:table-cell>
          <table:table-cell table:style-name="TableCell362">
            <text:p text:style-name="P363">0,5</text:p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P368">Дыхательная гимнастика. Игра «Задуй свечу»</text:p>
          </table:table-cell>
          <table:table-cell table:style-name="TableCell369">
            <text:p text:style-name="P370">0,5</text:p>
          </table:table-cell>
        </table:table-row>
        <table:table-row table:style-name="TableRow371">
          <table:table-cell table:style-name="TableCell372">
            <text:p text:style-name="P373">13</text:p>
          </table:table-cell>
          <table:table-cell table:style-name="TableCell374">
            <text:p text:style-name="P375">Су Джок терапия. <text:s/>Катание мяча по столу руками, в ладошках</text:p>
          </table:table-cell>
          <table:table-cell table:style-name="TableCell376">
            <text:p text:style-name="P377">0,5</text:p>
          </table:table-cell>
        </table:table-row>
        <table:table-row table:style-name="TableRow378">
          <table:table-cell table:style-name="TableCell379">
            <text:p text:style-name="P380">14</text:p>
          </table:table-cell>
          <table:table-cell table:style-name="TableCell381">
            <text:p text:style-name="P382">Упражнения на снижение мышечного тонуса. Сжимание и разжимание резинового мяча с шипами.</text:p>
          </table:table-cell>
          <table:table-cell table:style-name="TableCell383">
            <text:p text:style-name="P384">0,5</text:p>
          </table:table-cell>
        </table:table-row>
        <table:table-row table:style-name="TableRow385">
          <table:table-cell table:style-name="TableCell386">
            <text:p text:style-name="P387">15</text:p>
          </table:table-cell>
          <table:table-cell table:style-name="TableCell388">
            <text:p text:style-name="P389">Игры с мячом <text:s/>и кольцебросом. Игра « Попади в цель»</text:p>
          </table:table-cell>
          <table:table-cell table:style-name="TableCell390">
            <text:p text:style-name="P391">0,5</text:p>
          </table:table-cell>
        </table:table-row>
        <table:table-row table:style-name="TableRow392">
          <table:table-cell table:style-name="TableCell393">
            <text:p text:style-name="P394">16</text:p>
          </table:table-cell>
          <table:table-cell table:style-name="TableCell395">
            <text:p text:style-name="P396">Дыхательная гимнастика. Игра «Ветер»</text:p>
          </table:table-cell>
          <table:table-cell table:style-name="TableCell397">
            <text:p text:style-name="P398">0,5</text:p>
          </table:table-cell>
        </table:table-row>
        <table:table-row table:style-name="TableRow399">
          <table:table-cell table:style-name="TableCell400">
            <text:p text:style-name="P401">17</text:p>
          </table:table-cell>
          <table:table-cell table:style-name="TableCell402">
            <text:p text:style-name="TableContents"><text:span text:style-name="T403">Упражнения, направленные на развитие внимания</text:span><text:span text:style-name="T404">.</text:span></text:p>
            <text:p text:style-name="TableContents"><text:span text:style-name="T405">Игра "</text:span><text:span text:style-name="T406">Запрещённое <text:s/>движение"</text:span></text:p>
          </table:table-cell>
          <table:table-cell table:style-name="TableCell407">
            <text:p text:style-name="P408">0,5</text:p>
          </table:table-cell>
        </table:table-row>
        <table:table-row table:style-name="TableRow409">
          <table:table-cell table:style-name="TableCell410">
            <text:p text:style-name="P411">18</text:p>
          </table:table-cell>
          <table:table-cell table:style-name="TableCell412">
            <text:p text:style-name="P413">Развитие координации движений . Игра «Кто быстрей»</text:p>
          </table:table-cell>
          <table:table-cell table:style-name="TableCell414">
            <text:p text:style-name="P415">0,5</text:p>
          </table:table-cell>
        </table:table-row>
        <table:table-row table:style-name="TableRow416">
          <table:table-cell table:style-name="TableCell417">
            <text:p text:style-name="P418">19</text:p>
          </table:table-cell>
          <table:table-cell table:style-name="TableCell419">
            <text:p text:style-name="P420">Развитие гибкости и <text:s/>подвижности суставов. Игра «Дружба»</text:p>
          </table:table-cell>
          <table:table-cell table:style-name="TableCell421">
            <text:p text:style-name="P422">0,5</text:p>
          </table:table-cell>
        </table:table-row>
        <table:table-row table:style-name="TableRow423">
          <table:table-cell table:style-name="TableCell424">
            <text:p text:style-name="P425">20</text:p>
          </table:table-cell>
          <table:table-cell table:style-name="TableCell426">
            <text:p text:style-name="P427">Развитие мелкой моторики. Пальчиковая гимнастика « Грибок»</text:p>
          </table:table-cell>
          <table:table-cell table:style-name="TableCell428">
            <text:p text:style-name="P429">0,5</text:p>
          </table:table-cell>
        </table:table-row>
        <table:table-row table:style-name="TableRow430">
          <table:table-cell table:style-name="TableCell431">
            <text:p text:style-name="P432">21</text:p>
          </table:table-cell>
          <table:table-cell table:style-name="TableCell433">
            <text:p text:style-name="P434">Су Джок терапия. <text:s/>Катание мяча по<text:s/>столу руками, в ладошках.</text:p>
          </table:table-cell>
          <table:table-cell table:style-name="TableCell435">
            <text:p text:style-name="P436">0,5</text:p>
          </table:table-cell>
        </table:table-row>
        <table:table-row table:style-name="TableRow437">
          <table:table-cell table:style-name="TableCell438">
            <text:p text:style-name="P439">22</text:p>
          </table:table-cell>
          <table:table-cell table:style-name="TableCell440">
            <text:p text:style-name="P441">Формирование навыков правильной осанки.</text:p>
          </table:table-cell>
          <table:table-cell table:style-name="TableCell442">
            <text:p text:style-name="P443">0,5</text:p>
          </table:table-cell>
        </table:table-row>
        <table:table-row table:style-name="TableRow444">
          <table:table-cell table:style-name="TableCell445">
            <text:p text:style-name="P446">23</text:p>
          </table:table-cell>
          <table:table-cell table:style-name="TableCell447">
            <text:p text:style-name="P448"><text:s/>Укрепление мышц кистей, пальцев рук.</text:p>
            <text:p text:style-name="P449">Игра « Кто быстрее соберёт пирамидку»</text:p>
          </table:table-cell>
          <table:table-cell table:style-name="TableCell450">
            <text:p text:style-name="P451">0,5</text:p>
          </table:table-cell>
        </table:table-row>
        <table:table-row table:style-name="TableRow452">
          <table:table-cell table:style-name="TableCell453">
            <text:p text:style-name="P454">24</text:p>
          </table:table-cell>
          <table:table-cell table:style-name="TableCell455">
            <text:p text:style-name="P456">Развитие общей и мелкой моторики. Упражнения с карандашами.</text:p>
          </table:table-cell>
          <table:table-cell table:style-name="TableCell457">
            <text:p text:style-name="P458">0,5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ОРУ с мячами. Игра «<text:s/>Прокати по дорожке».</text:p>
            <text:p text:style-name="P464">Броски и ловля мяча.</text:p>
          </table:table-cell>
          <table:table-cell table:style-name="TableCell465">
            <text:p text:style-name="P466">0,5</text:p>
          </table:table-cell>
        </table:table-row>
        <table:table-row table:style-name="TableRow467">
          <table:table-cell table:style-name="TableCell468">
            <text:p text:style-name="P469">26</text:p>
          </table:table-cell>
          <table:table-cell table:style-name="TableCell470">
            <text:p text:style-name="P471">Гимнастика для глаз.</text:p>
          </table:table-cell>
          <table:table-cell table:style-name="TableCell472">
            <text:p text:style-name="P473">0,5</text:p>
          </table:table-cell>
        </table:table-row>
        <table:table-row table:style-name="TableRow474">
          <table:table-cell table:style-name="TableCell475">
            <text:p text:style-name="P476">27</text:p>
          </table:table-cell>
          <table:table-cell table:style-name="TableCell477">
            <text:p text:style-name="TableContents"><text:span text:style-name="T478">Упражнения, направленные на развитие внимания</text:span><text:span text:style-name="T479">.</text:span></text:p>
            <text:p text:style-name="TableContents"><text:span text:style-name="T480">Игра "Запоминай и повторяй"</text:span></text:p>
          </table:table-cell>
          <table:table-cell table:style-name="TableCell481">
            <text:p text:style-name="P482">0,5</text:p>
          </table:table-cell>
        </table:table-row>
        <table:table-row table:style-name="TableRow483">
          <table:table-cell table:style-name="TableCell484">
            <text:p text:style-name="P485">28</text:p>
          </table:table-cell>
          <table:table-cell table:style-name="TableCell486">
            <text:p text:style-name="P487"><text:s/>ОРУ с мячами. Игра «Передай мяч и назови наземный транспорт»</text:p>
          </table:table-cell>
          <table:table-cell table:style-name="TableCell488">
            <text:p text:style-name="P489">0,5</text:p>
          </table:table-cell>
        </table:table-row>
        <table:table-row table:style-name="TableRow490">
          <table:table-cell table:style-name="TableCell491">
            <text:p text:style-name="P492">29</text:p>
          </table:table-cell>
          <table:table-cell table:style-name="TableCell493">
            <text:p text:style-name="P494"><text:s/>Су Джок терапия.</text:p>
          </table:table-cell>
          <table:table-cell table:style-name="TableCell495">
            <text:p text:style-name="P496">0,5</text:p>
          </table:table-cell>
        </table:table-row>
        <table:table-row table:style-name="TableRow497">
          <table:table-cell table:style-name="TableCell498">
            <text:p text:style-name="P499">30</text:p>
          </table:table-cell>
          <table:table-cell table:style-name="TableCell500">
            <text:p text:style-name="P501">Упражнения на расслабление позвоночника.</text:p>
          </table:table-cell>
          <table:table-cell table:style-name="TableCell502">
            <text:p text:style-name="P503">0,5</text:p>
          </table:table-cell>
        </table:table-row>
        <table:table-row table:style-name="TableRow504">
          <table:table-cell table:style-name="TableCell505">
            <text:p text:style-name="P506">31</text:p>
          </table:table-cell>
          <table:table-cell table:style-name="TableCell507">
            <text:p text:style-name="TableContents"><text:span text:style-name="T508">Упражнения, направленные на развитие внимания</text:span><text:span text:style-name="T509">.</text:span></text:p>
            <text:p text:style-name="TableContents"><text:span text:style-name="T510">Игра "Летает - не летает"</text:span></text:p>
          </table:table-cell>
          <table:table-cell table:style-name="TableCell511">
            <text:p text:style-name="P512">0,5</text:p>
          </table:table-cell>
        </table:table-row>
        <table:table-row table:style-name="TableRow513">
          <table:table-cell table:style-name="TableCell514">
            <text:p text:style-name="P515">32</text:p>
          </table:table-cell>
          <table:table-cell table:style-name="TableCell516">
            <text:p text:style-name="P517">Упражнение на развитие мышц рук. Игра «Повтори движение»</text:p>
          </table:table-cell>
          <table:table-cell table:style-name="TableCell518">
            <text:p text:style-name="P519">0,5</text:p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Развитие мелкой моторики. Пальчиковая гимнастика.</text:p>
          </table:table-cell>
          <table:table-cell table:style-name="TableCell525">
            <text:p text:style-name="P526">0,5</text:p>
          </table:table-cell>
        </table:table-row>
        <table:table-row table:style-name="TableRow527">
          <table:table-cell table:style-name="TableCell528">
            <text:p text:style-name="P529">34</text:p>
          </table:table-cell>
          <table:table-cell table:style-name="TableCell530">
            <text:p text:style-name="P531">Упражнения на снижение мышечного тонуса. Игровой самомассаж.</text:p>
          </table:table-cell>
          <table:table-cell table:style-name="TableCell532">
            <text:p text:style-name="P533">0,5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><text:s text:c="17"/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ont220" svg:font-family="font220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3" style:display-name="Заг 3" style:family="paragraph">
      <style:paragraph-properties style:vertical-align="auto" fo:margin-bottom="0.1388in" fo:line-height="115%"/>
      <style:text-properties style:font-name="Calibri" style:font-name-asian="DejaVu Sans" style:font-name-complex="font220" fo:font-size="11pt" style:font-size-asian="11pt" style:font-size-complex="11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1" style:display-name="WWNum1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8" style:display-name="WWNum18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 129</dc:creator>
    <meta:creation-date>2019-09-19T20:07:00Z</meta:creation-date>
    <dc:date>2019-11-26T09:50:00Z</dc:date>
    <meta:template xlink:href="Normal" xlink:type="simple"/>
    <meta:editing-cycles>9</meta:editing-cycles>
    <meta:editing-duration>PT6240S</meta:editing-duration>
    <meta:document-statistic meta:page-count="1" meta:paragraph-count="18" meta:word-count="1381" meta:character-count="9235" meta:row-count="65" meta:non-whitespace-character-count="7872"/>
  </office:meta>
</office:document-meta>
</file>