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top="0.0694in" fo:margin-bottom="0.0694in" fo:line-height="150%" fo:text-indent="0.1972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 fo:margin-top="0.0694in" fo:margin-bottom="0.0694in" fo:line-height="150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Textbody" style:family="paragraph">
      <style:paragraph-properties fo:text-align="justify" fo:margin-top="0.0694in" fo:margin-bottom="0.0694in" fo:line-height="150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5" style:parent-style-name="Textbody" style:family="paragraph">
      <style:paragraph-properties fo:text-align="justify" fo:margin-top="0.0694in" fo:margin-bottom="0.0694in" fo:line-height="150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complex="Times New Roman" fo:font-size="20pt" style:font-size-asian="20pt" style:font-size-complex="20pt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2" style:parent-style-name="Основнойшрифтабзаца" style:family="text">
      <style:text-properties style:font-name-complex="Times New Roman" fo:color="#000000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style:font-name-complex="Times New Roman" fo:color="#000000"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5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6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7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8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9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0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1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2" style:parent-style-name="Standard" style:family="paragraph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P23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4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5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6" style:parent-style-name="Textbody" style:family="paragraph">
      <style:paragraph-properties fo:text-align="justify" fo:margin-top="0.0694in" fo:margin-bottom="0.0694in" fo:line-height="150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27" style:parent-style-name="Textbody" style:family="paragraph">
      <style:paragraph-properties fo:text-align="justify" fo:margin-top="0.0694in" fo:margin-bottom="0.0694in" fo:line-height="150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28" style:parent-style-name="Textbody" style:family="paragraph">
      <style:paragraph-properties fo:text-align="justify" fo:margin-top="0.0694in" fo:margin-bottom="0.0694in" fo:line-height="150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29" style:parent-style-name="Textbody" style:family="paragraph">
      <style:paragraph-properties fo:text-align="justify" fo:margin-top="0.0694in" fo:margin-bottom="0.0694in" fo:line-height="150%" fo:text-indent="0.1972in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Textbody" style:master-page-name="MP1" style:family="paragraph">
      <style:paragraph-properties fo:break-before="page"/>
      <style:text-properties fo:font-weight="bold" style:font-weight-asian="bold" style:font-weight-complex="bold" fo:color="#000000" fo:font-size="13.5pt" style:font-size-asian="13.5pt" style:font-size-complex="13.5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34" style:parent-style-name="Standard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1972in"/>
      <style:text-properties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top="0.0694in" fo:margin-bottom="0.0694in" fo:line-height="115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45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6" style:parent-style-name="Standard" style:list-style-name="LFO4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list-style-name="LFO4" style:family="paragraph">
      <style:paragraph-properties fo:margin-bottom="0.0833in" style:line-height-at-least="0.1666in" fo:background-color="#FFFFFF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" style:parent-style-name="Standard" style:list-style-name="WWNum1" style:family="paragraph">
      <style:paragraph-properties fo:margin-top="0.0694in" fo:margin-bottom="0.0694in" style:line-height-at-least="0.1666in" fo:margin-left="0.2604in" fo:text-indent="0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list-style-name="WWNum1" style:family="paragraph">
      <style:paragraph-properties fo:margin-top="0.0694in" fo:margin-bottom="0.0694in" style:line-height-at-least="0.1666in" fo:margin-left="0.2604in" fo:text-indent="0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list-style-name="WWNum1" style:family="paragraph">
      <style:paragraph-properties fo:margin-top="0.0694in" fo:margin-bottom="0.0694in" style:line-height-at-least="0.1666in" fo:margin-left="0.2604in" fo:text-indent="0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list-style-name="WWNum1" style:family="paragraph">
      <style:paragraph-properties fo:margin-top="0.0694in" fo:margin-bottom="0.0694in" style:line-height-at-least="0.1666in" fo:margin-left="0.2604in" fo:text-indent="0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top="0.0694in" fo:margin-bottom="0.0694in" style:line-height-at-least="0.1666in" fo:margin-left="0.2604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top="0.0694in" fo:margin-bottom="0.0694in" style:line-height-at-least="0.1666in" fo:margin-left="0.2604in" fo:background-color="#FFFFFF">
        <style:tab-stops/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6pt" style:font-size-asian="16pt" style:font-size-complex="16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3" style:parent-style-name="Standard" style:family="paragraph">
      <style:paragraph-properties fo:margin-top="0.0694in" fo:margin-bottom="0.0694in" style:line-height-at-least="0.1666in" fo:margin-left="0.2604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4" style:parent-style-name="Standard" style:list-style-name="LFO6" style:family="paragraph">
      <style:paragraph-properties fo:margin-top="0.0694in" fo:margin-bottom="0.0694in" fo:margin-left="0.2604in" fo:text-indent="0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top="0.0694in" fo:margin-bottom="0.0694in" fo:margin-left="0.2604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top="0.0694in" fo:margin-bottom="0.0694in" fo:margin-left="0.2604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top="0.0694in" fo:margin-bottom="0.0694in" fo:margin-left="0.2604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top="0.0694in" fo:margin-bottom="0.0694in" fo:margin-left="0.2604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top="0.0694in" fo:margin-bottom="0.0694in" fo:background-color="#FFFFFF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top="0.0694in" fo:margin-bottom="0.0694in" fo:background-color="#FFFFFF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top="0.0694in" fo:margin-bottom="0.0694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top="0.0694in" fo:margin-bottom="0.0694in" fo:background-color="#FFFFFF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top="0.0694in" fo:margin-bottom="0.0694in" fo:background-color="#FFFFFF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top="0.0694in" fo:margin-bottom="0.0694in"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top="0.0694in" fo:margin-bottom="0.0694in" fo:background-color="#FFFFFF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bottom="0.0833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bottom="0.0833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.0833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bottom="0.0833in" fo:background-color="#FFFFFF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.0833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.0833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.0937in" fo:text-indent="0.1972in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top="0.0694in" fo:margin-bottom="0.0694in" fo:line-height="115%" fo:text-indent="0.1972in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427in" style:use-optimal-column-width="false"/>
    </style:style>
    <style:style style:name="TableColumn126" style:family="table-column">
      <style:table-column-properties style:column-width="5.625in" style:use-optimal-column-width="false"/>
    </style:style>
    <style:style style:name="TableColumn127" style:family="table-column">
      <style:table-column-properties style:column-width="0.7333in" style:use-optimal-column-width="false"/>
    </style:style>
    <style:style style:name="Table124" style:family="table">
      <style:table-properties style:width="6.7854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7" style:family="table-row">
      <style:table-row-properties style:min-row-height="0.2451in"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6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4pt" style:font-size-asian="14pt" style:font-size-complex="14pt" style:language-asian="en" style:country-asian="US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0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10" style:parent-style-name="Standard" style:family="paragraph">
      <style:paragraph-properties fo:background-color="#FFFFFF"/>
    </style:style>
    <style:style style:name="T41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31" style:parent-style-name="Основнойшрифтабзаца" style:family="text">
      <style:text-properties style:font-name="Calibri" fo:font-size="10pt" style:font-size-asian="10pt" style:font-size-complex="10pt" style:language-asian="en" style:country-asian="US"/>
    </style:style>
    <style:style style:name="T43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14pt" style:font-size-asian="14pt" style:font-size-complex="14pt" style:language-asian="en" style:country-asian="US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-complex="Times New Roman" fo:font-size="14pt" style:font-size-asian="14pt" style:font-size-complex="14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14pt" style:font-size-asian="14pt" style:font-size-complex="14pt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14pt" style:font-size-asian="14pt" style:font-size-complex="14pt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14pt" style:font-size-asian="14pt" style:font-size-complex="14pt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14pt" style:font-size-asian="14pt" style:font-size-complex="14pt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7" style:parent-style-name="Standard" style:family="paragraph">
      <style:paragraph-properties fo:text-align="center" fo:text-indent="0.1972in"/>
      <style:text-properties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78" style:parent-style-name="Standard" style:family="paragraph">
      <style:paragraph-properties fo:text-align="justify" fo:margin-top="0.0694in" fo:margin-bottom="0.0694in" fo:line-height="115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479" style:parent-style-name="Standard" style:family="paragraph">
      <style:paragraph-properties fo:text-align="justify" fo:margin-top="0.0694in" fo:margin-bottom="0.0694in" fo:line-height="115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480" style:parent-style-name="Standard" style:family="paragraph">
      <style:paragraph-properties fo:text-align="justify" fo:margin-top="0.0694in" fo:margin-bottom="0.0694in" fo:line-height="115%" fo:text-indent="0.1972in"/>
      <style:text-properties fo:font-weight="bold" style:font-weight-asian="bold" style:font-weight-complex="bold" fo:color="#000000" fo:font-size="13.5pt" style:font-size-asian="13.5pt" style:font-size-complex="13.5pt"/>
    </style:style>
    <style:style style:name="P48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 fo:text-indent="-0.0076in"/>
      <style:text-properties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 fo:text-indent="-0.0076in"/>
      <style:text-properties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text-indent="-0.0076in"/>
      <style:text-properties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text-indent="-0.0076in"/>
      <style:text-properties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 fo:margin-top="0.0694in" fo:margin-bottom="0.0694in" fo:line-height="115%" fo:text-indent="-0.0076in"/>
    </style:style>
    <style:style style:name="T4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522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<text:s text:c="11"/></text:span><text:span text:style-name="T8"><text:s/>Коррекционно-развивающая <text:s/></text:span><text:span text:style-name="T9">программа</text:span></text:p>
      <text:p text:style-name="P10"><text:span text:style-name="T11"><text:s text:c="30"/></text:span><text:span text:style-name="T12"><text:s/>ученицы 2 класса А</text:span></text:p>
      <text:p text:style-name="P13"><text:s text:c="31"/>Лебедевой Алисы</text:p>
      <text:p text:style-name="P14"/>
      <text:p text:style-name="P15"/>
      <text:p text:style-name="P16"/>
      <text:p text:style-name="P17"><text:s/></text:p>
      <text:p text:style-name="P18"/>
      <text:p text:style-name="P19"/>
      <text:p text:style-name="P20"/>
      <text:p text:style-name="P21"/>
      <text:p text:style-name="P22">Составитель:<text:s/>Сусова М.А.</text:p>
      <text:p text:style-name="P23"/>
      <text:p text:style-name="P24"/>
      <text:p text:style-name="P25"/>
      <text:p text:style-name="P26"><text:s text:c="31"/></text:p>
      <text:p text:style-name="P27"/>
      <text:p text:style-name="P28"/>
      <text:p text:style-name="P29"><text:span text:style-name="T30"><text:s text:c="53"/></text:span><text:span text:style-name="T31">Самара, 2019</text:span></text:p>
      <text:p text:style-name="P32"/>
      <text:p text:style-name="P33">Пояснительная записка</text:p>
      <text:p text:style-name="P34"/>
      <text:p text:style-name="P35"><text:s text:c="5"/>Одной из важнейших задач начального образования в соответствии с Федеральным государственным образовательным<text:s/>стандартом начального общего образования является «учёт образовательных потребностей детей с ограниченными возможностями здоровья» (ОВЗ), т.е. детей, имеющих недостатки в физическом и (или) психическом развитии (с нарушениями слуха, зрения, речи, опорно- двигательного аппарата, в том числе с детским церебральным параличом (ДЦП), с задержкой психического развития (ЗПР), нарушениями эмоционально-волевой сферы, сложными и комплексными дефектами развития).</text:p>
      <text:p text:style-name="P36"><text:s/>ДЦП представляют собой группу синдромов нарушения движений, которые являются следствием повреждения мозга в натальном и пренатальном периодах. Основу заболевания составляют двигательные нарушения в виде парезов, параличей и гиперкинезов, сопровождающихся в значительном числе случаев недостаточностью психических процессов. Большая роль в отклонениях психического развития детей с ДЦП принадлежит двигательным, речевым и сенсорным нарушениям.</text:p>
      <text:p text:style-name="P37"/>
      <text:p text:style-name="P38">Двигательные нарушения:</text:p>
      <text:p text:style-name="P39"> ограничена предметно-практическая деятельность;</text:p>
      <text:p text:style-name="P40"> недостаточное развитие предметного восприятия;</text:p>
      <text:p text:style-name="P41"> затруднение манипуляции предметами и их восприятия на ощупь;</text:p>
      <text:p text:style-name="P42"/>
      <text:p text:style-name="P43"><text:s/>Психологическая помощь является одной из составных частей комплексного психолого-медико педагогического и социального сопровождения школьников с ДЦП. Индивидуальная психологическая коррекция<text:s/>является одним из важных звеньев в системе психологической помощи детям с ДЦП различной степени тяжести интеллектуального и физического дефекта.</text:p>
      <text:p text:style-name="P44"/>
      <text:p text:style-name="P45">Цель программы:</text:p>
      <text:list text:style-name="LFO4" text:continue-numbering="true">
        <text:list-item>
          <text:p text:style-name="P46">создание системы комплексной помощи ребенку с ограниченными возможностями здоровья<text:s/>(нарушением опорно-двигательного аппарата) в освоении основной образовательной программы начального общего образования;</text:p>
        </text:list-item>
        <text:list-item>
          <text:p text:style-name="P47"><text:span text:style-name="T48"> </text:span><text:span text:style-name="T49">коррекция и развитие сенсорно-перцептивных и интеллектуальных процессов у <text:s/>обучающихся с ДЦП.</text:span></text:p>
        </text:list-item>
      </text:list>
      <text:p text:style-name="P50"/>
      <text:p text:style-name="P51"/>
      <text:p text:style-name="P52"/>
      <text:soft-page-break/>
      <text:p text:style-name="P53">Задачи программы:</text:p>
      <text:list text:style-name="WWNum1">
        <text:list-item>
          <text:p text:style-name="P54">Развитие познавательных процессов: восприятия, памяти, мыслительных операций, коррекция внимания, развитие пространственно-временных представлений, общей и мелкой моторики.</text:p>
        </text:list-item>
        <text:list-item>
          <text:p text:style-name="P55">Снижение эмоционального и мышечного напряжения, развитие коммуникативных навыков, навыков взаимодействия с педагогом</text:p>
        </text:list-item>
        <text:list-item>
          <text:p text:style-name="P56">Развитие речевой деятельности, лексико-грамматического строя речи.</text:p>
        </text:list-item>
        <text:list-item>
          <text:p text:style-name="P57">Развитие эмоционально-волевой сферы.</text:p>
        </text:list-item>
      </text:list>
      <text:p text:style-name="P58"/>
      <text:p text:style-name="P59"><text:span text:style-name="T60"><text:s text:c="14"/></text:span><text:span text:style-name="T61"><text:s/></text:span><text:span text:style-name="T62"><text:s/>Основные направления коррекционной работы</text:span></text:p>
      <text:p text:style-name="P63"/>
      <text:list text:style-name="LFO6" text:continue-numbering="true">
        <text:list-item>
          <text:p text:style-name="P64">Совершенствование движений и сенсомоторного развития:</text:p>
        </text:list-item>
      </text:list>
      <text:p text:style-name="P65"><text:s text:c="8"/>- развитие<text:s/>мелкой моторики кисти и пальцев рук;</text:p>
      <text:p text:style-name="P66"><text:s text:c="2"/>- развитие навыков каллиграфии;</text:p>
      <text:p text:style-name="P67"><text:s text:c="2"/>- развитие артикуляционной моторики.</text:p>
      <text:p text:style-name="P68">2. Коррекция отдельных сторон психической деятельности:</text:p>
      <text:p text:style-name="P69"><text:s/>- развитие зрительного восприятия и узнавания;</text:p>
      <text:p text:style-name="P70"><text:s text:c="6"/>- развитие зрительной памяти и<text:s/>внимания;</text:p>
      <text:p text:style-name="P71"><text:s text:c="6"/>- формирование обобщенных представлений о свойствах предметов (цвет, форма, величина);</text:p>
      <text:p text:style-name="P72"><text:s text:c="6"/>- развитие пространственных представлений ориентации;</text:p>
      <text:p text:style-name="P73"><text:s text:c="6"/>- развитие представлений о времени;</text:p>
      <text:p text:style-name="P74"><text:s text:c="6"/>- развитие слухового внимания и памяти;</text:p>
      <text:p text:style-name="P75"><text:s/><text:s text:c="6"/>- развитие фонетико-фонематических представлений, формирование звукового анализа.</text:p>
      <text:p text:style-name="P76"><text:span text:style-name="T77"><text:s text:c="4"/></text:span><text:span text:style-name="T78"><text:s/>3. Развитие основных мыслительных операций:</text:span></text:p>
      <text:p text:style-name="P79"><text:s text:c="6"/>- навыков соотносительного анализа;</text:p>
      <text:p text:style-name="P80"><text:s text:c="6"/>- навыков группировки и классификации (на базе овладения основными родовыми понятиями);</text:p>
      <text:p text:style-name="P81"><text:s text:c="6"/>- умения работать по словесной и письменной инструкции, алгоритму;</text:p>
      <text:p text:style-name="P82"><text:s text:c="6"/>- умения планировать деятельность;</text:p>
      <text:p text:style-name="P83"><text:s text:c="5"/>- развитие комбинаторных способностей.</text:p>
      <text:p text:style-name="P84"><text:span text:style-name="T85"><text:s text:c="4"/></text:span><text:span text:style-name="T86">4. Развитие различных видов мышления:</text:span></text:p>
      <text:p text:style-name="P87"><text:s text:c="6"/>- развитие наглядно-образного<text:s/>мышления;</text:p>
      <text:p text:style-name="P88"><text:s text:c="6"/>- развитие словесно-логического мышления (умение видеть и устанавливать логические связи между предметами, явлениями и событиями).</text:p>
      <text:soft-page-break/>
      <text:p text:style-name="P89"><text:span text:style-name="T90"><text:s text:c="3"/></text:span><text:span text:style-name="T91"><text:s/>5. Коррекция нарушений в развитии эмоционально-личностной сферы</text:span><text:span text:style-name="T92"><text:s/>(релаксационные упражнения для мимики л</text:span><text:span text:style-name="T93">ица, драматизация, чтение по ролям и т.д.).</text:span></text:p>
      <text:p text:style-name="P94"><text:span text:style-name="T95"><text:s text:c="4"/></text:span><text:span text:style-name="T96">6. Развитие речи, овладение техникой речи.</text:span></text:p>
      <text:p text:style-name="P97"><text:span text:style-name="T98"><text:s text:c="3"/></text:span><text:span text:style-name="T99"><text:s/>7. Расширение представлений об окружающем мире и обогащение словаря.</text:span></text:p>
      <text:p text:style-name="P100"><text:span text:style-name="T101"><text:s text:c="5"/></text:span><text:span text:style-name="T102">8. Коррекция индивидуальных пробелов в знаниях</text:span></text:p>
      <text:p text:style-name="P103"/>
      <text:p text:style-name="P104">Занятия проводятся 1 раз в неделю, продолжительностью 40 минут .</text:p>
      <text:p text:style-name="P105">Используемые в начале каждого занятия пальчиковые игры и упражнения развивают координацию движений пальцев рук ребёнка. Для развития тактильно-кинестетической чувствительности и мелкой моторики также используются игры с песком,<text:s/>ракушками, бусинами, мозаикой.</text:p>
      <text:p text:style-name="P106"><text:span text:style-name="T107">Занятия построены таким образом, что один вид деятельности сменяется другим. Это позволяет делать работу динамичной, насыщенной и менее утомительной благодаря частым переключениям с одного вида деятельности на другой. Каждое</text:span><text:span text:style-name="T108"><text:s/>занятие включает комплекс упражнений, которые способствуют развитию не только когнитивных способностей и мелкой мускулатуры, но и моторной сферы в целом, а так же способствуют улучшению состояния эмоционально-волевой сферы ребёнка.</text:span></text:p>
      <text:p text:style-name="P109">В результате реализации программы у ребёнка повышается познавательно-речевая активность, способствующая развитию когнитивных способностей.</text:p>
      <text:p text:style-name="P110"/>
      <text:p text:style-name="P111">Предполагаемые результаты:</text:p>
      <text:p text:style-name="P112">1. Повышение познавательной активности, повышение работоспособности, развитие произвольности и устойчивости внимания.</text:p>
      <text:p text:style-name="P113">2. Повышение уровня развития когнитивных способностей, познавательных процессов: мышление, память, восприятие воображение.</text:p>
      <text:p text:style-name="P114">3. Повышение речевой-двигательной активности.</text:p>
      <text:p text:style-name="P115">4. Развитие эмоционально-волевой сферы ребенка.</text:p>
      <text:p text:style-name="P116"><text:span text:style-name="T117"><text:s/></text:span><text:span text:style-name="T118"><text:s text:c="44"/></text:span></text:p>
      <text:p text:style-name="P119"><text:span text:style-name="T120"><text:s text:c="37"/></text:span><text:span text:style-name="T121"><text:s/>Тематическое планирование</text:span></text:p>
      <text:p text:style-name="P122">( 1час в неделю — 34 часа в год)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№</text:p>
          </table:table-cell>
          <table:table-cell table:style-name="TableCell131">
            <text:p text:style-name="P132"><text:s/>Название темы</text:p>
            <text:p text:style-name="P133">Содержание занятия</text:p>
          </table:table-cell>
          <table:table-cell table:style-name="TableCell134">
            <text:p text:style-name="P135">Кол-во часов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Диагностика сенсорных и моторных функций</text:p>
          </table:table-cell>
          <table:table-cell table:style-name="TableCell141">
            <text:p text:style-name="P142">1</text:p>
          </table:table-cell>
        </table:table-row>
        <text:soft-page-break/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Диагностика<text:s/>памяти и внимания, мышления <text:s/>и речи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<text:span text:style-name="T155">Развитие мелкой моторики. <text:s/>Манипуляция с крупными</text:span><text:span text:style-name="T156"><text:s/></text:span><text:span text:style-name="T157">деталями (работа с конструктором «Лего», мозаиками, с деталями крупных</text:span><text:span text:style-name="T158"><text:s/></text:span><text:span text:style-name="T159">размеров).</text:span><text:span text:style-name="T160"><text:s/></text:span><text:span text:style-name="T161">Графические упражнения. Развитие произвольного внимания и поведения (тренировка объёма, концентрации внимания, умения действовать по инструкции).</text:span>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<text:span text:style-name="T169">Пластилиновое панно. Г</text:span><text:span text:style-name="T170">рафические упражнения. Развитие произвольного внимания и поведения (концентрация внимания, саморегуляция и самоконтроль).</text:span><text:span text:style-name="T171"><text:s/></text:span><text:span text:style-name="T172">Графические упражнения. Развитие произвольного внимания и мышления.</text:span>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<text:span text:style-name="T180">Моторика. Вырезание из бумаги и склеивание.</text:span><text:span text:style-name="T181"><text:s/></text:span><text:span text:style-name="T182">Развитие зрительн</text:span><text:span text:style-name="T183">о-моторной координации («Продолжи узор», работа с</text:span><text:span text:style-name="T184"><text:s/></text:span><text:span text:style-name="T185">Лабиринтами, «Выложи верно», «Заполни трафарет»).</text:span>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<text:span text:style-name="T193">Развитие движений рук и ручной умелости. Рисование, раскрашивание (раскрашивание сюжетных картинок в «Книжках - раскрасках», рисование</text:span><text:span text:style-name="T194"><text:s/></text:span><text:span text:style-name="T195">различными матер</text:span><text:span text:style-name="T196">иалами: ручкой, карандашом, мелом, восковыми</text:span><text:span text:style-name="T197"><text:s/></text:span><text:span text:style-name="T198">мелками, акварелью, гуашью, углём, фломастерами с использованием</text:span><text:span text:style-name="T199"><text:s/></text:span><text:span text:style-name="T200">кисточки, шерстяных ниток и пальчиков).</text:span>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Тактильно-двигательное восприятие. Определение на ощупь предметов, их величины. Работа с разными<text:s/>видами материалов. <text:s/>Развитие логического мышления «Кто лишний», «Сравни предметы», « Что забыл дорисовать автор?»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Конструирование по образцу. Игра «Волшебный круг».Повторение. Ориентировка по основным пространственным <text:s/>направлениям.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Ориентировка<text:s/>по основным пространственным направлениям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Графические упражнения. Рисование узоров по образцу осложнённых количеством элементов. Графические диктанты.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Standard"><text:span text:style-name="T235">Ориентировка на листе бумаги. Игра «Пуговицы»: действия по устной</text:span><text:span text:style-name="T236"><text:s/></text:span><text:span text:style-name="T237">инструкции. Развитие мышление игра «Последовательность», «Колпачки»</text:span>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Standard"><text:span text:style-name="T244">Ориентировка на листе бумаги. Игра «Пуговицы»: составление устной</text:span><text:span text:style-name="T245"><text:s/></text:span><text:span text:style-name="T246">инструкции.</text:span>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Standard"><text:span text:style-name="T253">Развитие наглядно-образного мышления. Игра «Заплатки», «Соотнеси», «Оттенки». <text:s/>Работа с мелкой моторикой «Лабиринт»</text:span>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Standard"><text:span text:style-name="T260">Развитие произвольного внимания и поведения (концентрация внимания, саморегуляция и самоконтроль) «</text:span><text:span text:style-name="T261">Бывает не бывает</text:span><text:span text:style-name="T262">», «Найди путь»</text:span>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Standard"><text:span text:style-name="T269">Развитие логического мышления (обобщение, сравнение, классификация). «<text:s/></text:span><text:span text:style-name="T270">Исключи лишнее»</text:span><text:span text:style-name="T271"><text:s text:c="2"/>Графическая раскраска. «Чем отличаются картинки»,</text:span>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Развитие внимания « Найди последовательность», «Вычеркни», «Чем отличаются картинки», « Перепиши правильно»</text:p>
          </table:table-cell>
          <table:table-cell table:style-name="TableCell279">
            <text:p text:style-name="P280">1</text:p>
          </table:table-cell>
        </table:table-row>
        <text:soft-page-break/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Конструирование по образцу. Игра «Волшебный круг».</text:p>
            <text:p text:style-name="Standard"><text:span text:style-name="T286">Графические упражнения. Прямые линии («Я самый меткий», «Дорожки»,</text:span><text:span text:style-name="T287"><text:s/></text:span><text:span text:style-name="T288">«Дождик», «Парашютисты»)</text:span>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Standard"><text:span text:style-name="T295">Графические упражнения. Штриховка (обведение по трафаретам фигур и</text:span><text:span text:style-name="T296"><text:s/></text:span><text:span text:style-name="T297">их штриховка (вертикальными, наклонными, округлыми линиями). «Дождик», «Парашютисты»</text:span>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Standard"><text:span text:style-name="T304">Графические упражнения. Обведение рисунка точно по линиям без отры</text:span><text:span text:style-name="T305">ва</text:span><text:span text:style-name="T306"><text:s/></text:span><text:span text:style-name="T307">карандаша. Клубочки (рисование, наматывание клубочка от центра или от</text:span><text:span text:style-name="T308"><text:s/></text:span><text:span text:style-name="T309">края по часовой стрелке и против).</text:span>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Графические упражнения. Рисование узоров по образцу не осложнённых количеством элементов. Графические диктанты.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21</text:p>
          </table:table-cell>
          <table:table-cell table:style-name="TableCell322">
            <text:p text:style-name="P323">Графические движения с<text:s/>использованием трафарета фигур животных.</text:p>
            <text:p text:style-name="Standard"><text:span text:style-name="T324">Развитие психических процессов и мелкой моторики (развитие восприятия</text:span><text:span text:style-name="T325"><text:s/></text:span><text:span text:style-name="T326">и воображения) «</text:span><text:span text:style-name="T327">Летает-не летает»</text:span>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Standard"><text:span text:style-name="T334">Развитие психических процессов и мелкой моторики (развитие памяти,внимания, общей осведомленности)<text:s/></text:span><text:span text:style-name="T335">«Найди</text:span><text:span text:style-name="T336"><text:s/>фигуры»,</text:span>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>
            <text:p text:style-name="P343">Графические движения с использованием трафарета фигур животных. Развитие зрительной и слуховой памяти.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24</text:p>
          </table:table-cell>
          <table:table-cell table:style-name="TableCell349">
            <text:p text:style-name="P350">Развитие <text:s/>логической <text:s text:c="2"/>памяти <text:s/>(установление <text:s/>ассоциативных связей). «Объедини слова».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25</text:p>
          </table:table-cell>
          <table:table-cell table:style-name="TableCell356">
            <text:p text:style-name="Standard"><text:span text:style-name="T357">.Развитие наглядно-образного мышления</text:span><text:span text:style-name="T358"><text:s/></text:span><text:span text:style-name="T359">.Диагностика памяти. «Выложи по образцу»,</text:span><text:span text:style-name="T360">«Полянки». <text:s/>Методика заучивания 10 слов</text:span>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26</text:p>
          </table:table-cell>
          <table:table-cell table:style-name="TableCell366">
            <text:p text:style-name="P367"><text:span text:style-name="T368">Моторика. Вырезание из бумаги и склеивание.</text:span><text:span text:style-name="T369"><text:s/></text:span><text:span text:style-name="T370">Развитие зрительно-моторной координации («Выложи верно», «Заполни трафарет»).</text:span>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27</text:p>
          </table:table-cell>
          <table:table-cell table:style-name="TableCell376">
            <text:p text:style-name="P377">Тактильно-двигательное восприятие. Работа с разными видами материалов. <text:s/>Развитие логического мышления «Кто лишний»,</text:p>
            <text:p text:style-name="P378"><text:s/>« Что забыл дорисовать автор?»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<text:span text:style-name="T386">Развитие движени</text:span><text:span text:style-name="T387">й рук и ручной умелости. Рисование, раскрашивание (раскрашивание сюжетных картинок в «Книжках - раскрасках», рисование</text:span><text:span text:style-name="T388"><text:s/></text:span><text:span text:style-name="T389">различными материалами: ручкой, карандашом, мелом, восковыми</text:span><text:span text:style-name="T390"><text:s/></text:span><text:span text:style-name="T391">мелками, акварелью, гуашью, углём, фломастерами с использованием</text:span><text:span text:style-name="T392"><text:s/></text:span><text:span text:style-name="T393">кисточки, ш</text:span><text:span text:style-name="T394">ерстяных ниток и пальчиков).</text:span>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><text:s/>Развитие произвольного внимания и мышления. Графические упражнения.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Standard"><text:span text:style-name="T408">Развитие моторно-двигательного внимания.<text:s/></text:span><text:span text:style-name="T409"><text:s/>Развитие памяти.</text:span></text:p>
            <text:p text:style-name="P410"><text:span text:style-name="T411">«Съедобное -не съедобное», «Ухо-нос-рот», <text:s/>«</text:span><text:span text:style-name="T412">Вспомни пару»</text:span>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31</text:p>
          </table:table-cell>
          <table:table-cell table:style-name="TableCell418">
            <text:p text:style-name="Standard"><text:span text:style-name="T419">Графические упражнения.</text:span><text:span text:style-name="T420"><text:s/>Обведение рисунка точно по линиям без отрыва</text:span><text:span text:style-name="T421"><text:s/></text:span><text:span text:style-name="T422">карандаша. Клубочки (рисование, наматывание клубочка от центра или от</text:span><text:span text:style-name="T423"><text:s/></text:span><text:span text:style-name="T424">края по часовой стрелке и против).</text:span>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32</text:p>
          </table:table-cell>
          <table:table-cell table:style-name="TableCell430">
            <text:p text:style-name="Standard"><text:span text:style-name="T431">.</text:span><text:span text:style-name="T432">Работа с мимикой. Мимические упражнения.</text:span>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33</text:p>
          </table:table-cell>
          <table:table-cell table:style-name="TableCell438">
            <text:p text:style-name="P439">Развитие мелкой моторики. Рисунок цветным песком.</text:p>
          </table:table-cell>
          <table:table-cell table:style-name="TableCell440">
            <text:p text:style-name="P441">1</text:p>
          </table:table-cell>
        </table:table-row>
        <text:soft-page-break/>
        <table:table-row table:style-name="TableRow442">
          <table:table-cell table:style-name="TableCell443">
            <text:p text:style-name="P444">34</text:p>
          </table:table-cell>
          <table:table-cell table:style-name="TableCell445">
            <text:p text:style-name="P446">Итоговое занятие создание коллажа «Моя школа» развитие моторики, внимания и воображения.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  <text:p text:style-name="P480"/>
      <text:p text:style-name="P481">Список используемой литературы:</text:p>
      <text:p text:style-name="P482">1.Андрущенко Т.Ю., Карабекова Н.В. Коррекционные и развивающие игры для</text:p>
      <text:p text:style-name="P483">младших школьников: Уч.-метод.<text:s/>пособие для школьных психологов. – Волгоград: Перемена, 1993.</text:p>
      <text:p text:style-name="P484">2. Гаврина С.Е. Развиваем руки – чтоб - учиться и писать, и красиво рисовать. – Ярославль: “Академия Холдинг”, 2002. 200с.</text:p>
      <text:p text:style-name="P485">3. Голубь В.Т. Графические диктанты: пособие для занятий с детьми 5 – 8<text:s/>лет. М.: ВАКО, 2004.</text:p>
      <text:p text:style-name="P486">4. Локалова Н.П. 90 уроков психологического развития младших школьников. Книга для учителя начальных классов. – М.: Луч. – 1995</text:p>
      <text:p text:style-name="P487"><text:span text:style-name="T488">5. Мамайчук И.И. Психокоррекционные технологии для детей с проблемами в развитии. – СПб.: Речь, 2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6" style:display-name="WWNum36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19-09-25T08:38:00Z</meta:creation-date>
    <dc:date>2019-11-26T09:32:00Z</dc:date>
    <meta:template xlink:href="Normal" xlink:type="simple"/>
    <meta:editing-cycles>4</meta:editing-cycles>
    <meta:editing-duration>PT7020S</meta:editing-duration>
    <meta:document-statistic meta:page-count="7" meta:paragraph-count="22" meta:word-count="1650" meta:character-count="11035" meta:row-count="78" meta:non-whitespace-character-count="9407"/>
  </office:meta>
</office:document-meta>
</file>