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line-height="115%"/>
    </style:style>
    <style:style style:name="P4" style:parent-style-name="Default" style:family="paragraph">
      <style:paragraph-properties fo:text-align="center" fo:line-height="115%"/>
    </style:style>
    <style:style style:name="P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" style:parent-style-name="Textbody" style:family="paragraph">
      <style:paragraph-properties fo:text-align="center" fo:line-height="115%"/>
    </style:style>
    <style:style style:name="T7" style:parent-style-name="StrongEmphasis" style:family="text">
      <style:text-properties fo:font-size="15pt" style:font-size-asian="15pt" style:font-size-complex="15pt"/>
    </style:style>
    <style:style style:name="P8" style:parent-style-name="Textbody" style:family="paragraph">
      <style:paragraph-properties fo:text-align="center" fo:line-height="115%"/>
    </style:style>
    <style:style style:name="T9" style:parent-style-name="StrongEmphasis" style:family="text">
      <style:text-properties fo:font-size="16pt" style:font-size-asian="16pt" style:font-size-complex="16pt"/>
    </style:style>
    <style:style style:name="P10" style:parent-style-name="Textbody" style:family="paragraph">
      <style:paragraph-properties fo:text-align="center" fo:line-height="115%"/>
    </style:style>
    <style:style style:name="T11" style:parent-style-name="StrongEmphasis" style:family="text">
      <style:text-properties fo:font-size="16pt" style:font-size-asian="16pt" style:font-size-complex="16pt"/>
    </style:style>
    <style:style style:name="P12" style:parent-style-name="Textbody" style:family="paragraph">
      <style:paragraph-properties fo:text-align="center" fo:line-height="115%"/>
    </style:style>
    <style:style style:name="P13" style:parent-style-name="Textbody" style:family="paragraph">
      <style:paragraph-properties fo:text-align="center" fo:line-height="115%"/>
    </style:style>
    <style:style style:name="P14" style:parent-style-name="Textbody" style:family="paragraph">
      <style:paragraph-properties fo:line-height="115%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StrongEmphasis" style:family="text">
      <style:text-properties fo:font-size="14pt" style:font-size-asian="14pt"/>
    </style:style>
    <style:style style:name="P17" style:parent-style-name="Textbody" style:family="paragraph">
      <style:paragraph-properties fo:line-height="115%"/>
    </style:style>
    <style:style style:name="P18" style:parent-style-name="Textbody" style:family="paragraph">
      <style:paragraph-properties fo:line-height="115%"/>
    </style:style>
    <style:style style:name="P19" style:parent-style-name="Textbody" style:family="paragraph">
      <style:paragraph-properties fo:line-height="115%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StrongEmphasis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line-height="115%"/>
    </style:style>
    <style:style style:name="P23" style:parent-style-name="Textbody" style:family="paragraph">
      <style:paragraph-properties fo:line-height="115%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2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center" fo:line-height="115%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35" style:family="table-column">
      <style:table-column-properties style:column-width="2.9277in" style:use-optimal-column-width="false"/>
    </style:style>
    <style:style style:name="TableColumn36" style:family="table-column">
      <style:table-column-properties style:column-width="4.1368in" style:use-optimal-column-width="false"/>
    </style:style>
    <style:style style:name="Table34" style:family="table">
      <style:table-properties style:width="7.0645in" fo:margin-left="0.0013in" table:align="left"/>
    </style:style>
    <style:style style:name="TableRow37" style:family="table-row">
      <style:table-row-properties style:min-row-height="0.3618in" style:use-optimal-row-height="false"/>
    </style:style>
    <style:style style:name="TableCell38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0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2" style:family="table-row">
      <style:table-row-properties style:min-row-height="0.3618in" style:use-optimal-row-height="false"/>
    </style:style>
    <style:style style:name="TableCell43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5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min-row-height="0.3618in" style:use-optimal-row-height="false"/>
    </style:style>
    <style:style style:name="TableCell48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0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3" style:family="table-row">
      <style:table-row-properties style:min-row-height="0.3618in" style:use-optimal-row-height="false"/>
    </style:style>
    <style:style style:name="TableCell54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6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8" style:family="table-row">
      <style:table-row-properties style:min-row-height="0.4069in" style:use-optimal-row-height="false"/>
    </style:style>
    <style:style style:name="TableCell59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1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center"/>
      <style:text-properties style:font-name-asian="Calibri" style:font-name-complex="Times New Roman" fo:color="#000000" fo:font-size="14pt" style:font-size-asian="14pt" style:font-size-complex="14pt" style:language-asian="ru" style:country-asian="RU"/>
    </style:style>
    <style:style style:name="TableRow65" style:family="table-row">
      <style:table-row-properties style:min-row-height="0.3618in" style:use-optimal-row-height="false"/>
    </style:style>
    <style:style style:name="TableCell66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8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1" style:family="table-row">
      <style:table-row-properties style:min-row-height="0.5291in" style:use-optimal-row-height="false"/>
    </style:style>
    <style:style style:name="TableCell72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P7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4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7" style:family="table-row">
      <style:table-row-properties style:min-row-height="0.5597in" style:use-optimal-row-height="false"/>
    </style:style>
    <style:style style:name="TableCell78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0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>
        <style:tab-stops>
          <style:tab-stop style:type="center" style:position="2.9645in"/>
          <style:tab-stop style:type="left" style:position="4.779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5" style:family="table-row">
      <style:table-row-properties style:min-row-height="0.2631in" style:use-optimal-row-height="false"/>
    </style:style>
    <style:style style:name="TableCell86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8" style:family="table-cell">
      <style:table-cell-properties fo:border="0.0138in solid #000001" fo:background-color="#FFFFFF" style:writing-mode="lr-tb" fo:padding-top="0.0104in" fo:padding-left="0.0611in" fo:padding-bottom="0in" fo:padding-right="0.075in"/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 style:language-complex="ar" style:country-complex="SA"/>
    </style:style>
    <style:style style:name="P91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language-asian="ru" style:country-asian="RU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-complex="Times New Roman" fo:font-weight="bold" style:font-weight-asian="bold" fo:font-size="15pt" style:font-size-asian="15pt" style:font-size-complex="15pt" style:language-asian="ru" style:country-asian="RU"/>
    </style:style>
    <style:style style:name="P18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/>
      <style:text-properties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0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2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36" style:parent-style-name="Standard" style:master-page-name="MP1" style:family="paragraph">
      <style:paragraph-properties fo:break-before="page" fo:text-align="center"/>
    </style:style>
    <style:style style:name="T3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342" style:family="table-column">
      <style:table-column-properties style:column-width="0.4687in" style:use-optimal-column-width="false"/>
    </style:style>
    <style:style style:name="TableColumn343" style:family="table-column">
      <style:table-column-properties style:column-width="5.5937in" style:use-optimal-column-width="false"/>
    </style:style>
    <style:style style:name="TableColumn344" style:family="table-column">
      <style:table-column-properties style:column-width="0.6354in" style:use-optimal-column-width="false"/>
    </style:style>
    <style:style style:name="Table341" style:family="table">
      <style:table-properties style:width="6.6979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</style:style>
    <style:style style:name="T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40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64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42" style:parent-style-name="Standard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2.0522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><text:s/></text:p>
      <text:p text:style-name="P6"><text:span text:style-name="T7">АДАПТИРОВАННАЯ РАБОЧАЯ ПРОГРАММА</text:span></text:p>
      <text:p text:style-name="P8"><text:span text:style-name="T9">по УМК « Планета <text:s/>знаний»</text:span></text:p>
      <text:p text:style-name="P10"><text:span text:style-name="T11">для индивидуального обучения на дому</text:span></text:p>
      <text:p text:style-name="P12"/>
      <text:p text:style-name="P13"/>
      <text:p text:style-name="P14"><text:span text:style-name="T15">Предмет <text:s text:c="27"/></text:span><text:span text:style-name="T16">ЛИТЕРАТУРНОЕ ЧТЕНИЕ</text:span></text:p>
      <text:p text:style-name="P17"/>
      <text:p text:style-name="P18"/>
      <text:p text:style-name="P19"><text:span text:style-name="T20">Уровень образования <text:s text:c="7"/>(</text:span><text:span text:style-name="T21">начальное 2 кл)</text:span></text:p>
      <text:p text:style-name="P22"/>
      <text:p text:style-name="P23"><text:span text:style-name="T24">Составители:<text:s/></text:span><text:span text:style-name="T25"><text:s text:c="21"/></text:span><text:span text:style-name="T26">Сусова М.А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P28"/>
      <text:p text:style-name="P29">Самара, 2019</text:p>
      <text:p text:style-name="P30"/>
      <text:soft-page-break/>
      <text:p text:style-name="P31"><text:span text:style-name="T32"><text:s text:c="2"/>Паспорт рабочей программы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Standard"><text:span text:style-name="T39">Класс</text:span></text:p>
          </table:table-cell>
          <table:table-cell table:style-name="TableCell40">
            <text:p text:style-name="P41">2<text:s/>(Лебедева А)</text:p>
          </table:table-cell>
        </table:table-row>
        <table:table-row table:style-name="TableRow42">
          <table:table-cell table:style-name="TableCell43">
            <text:p text:style-name="Standard"><text:span text:style-name="T44">Предметная область</text:span></text:p>
          </table:table-cell>
          <table:table-cell table:style-name="TableCell45">
            <text:p text:style-name="P46">Русский язык и литературное чтение</text:p>
          </table:table-cell>
        </table:table-row>
        <table:table-row table:style-name="TableRow47">
          <table:table-cell table:style-name="TableCell48">
            <text:p text:style-name="Standard"><text:span text:style-name="T49">Предмет</text:span></text:p>
          </table:table-cell>
          <table:table-cell table:style-name="TableCell50">
            <text:p text:style-name="P51"><text:span text:style-name="T52">Литературное чтение</text:span></text:p>
          </table:table-cell>
        </table:table-row>
        <table:table-row table:style-name="TableRow53">
          <table:table-cell table:style-name="TableCell54">
            <text:p text:style-name="Standard"><text:span text:style-name="T55">Уровень программы</text:span></text:p>
          </table:table-cell>
          <table:table-cell table:style-name="TableCell56">
            <text:p text:style-name="P57">Базовый</text:p>
          </table:table-cell>
        </table:table-row>
        <table:table-row table:style-name="TableRow58">
          <table:table-cell table:style-name="TableCell59">
            <text:p text:style-name="Standard"><text:span text:style-name="T60">Количество часов в неделю</text:span></text:p>
          </table:table-cell>
          <table:table-cell table:style-name="TableCell61">
            <text:p text:style-name="P62"><text:span text:style-name="T63"><text:s/>2 класс – 1 ч;</text:span></text:p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Количество часов в год</text:span></text:p>
          </table:table-cell>
          <table:table-cell table:style-name="TableCell68">
            <text:p text:style-name="P69"><text:span text:style-name="T70">2 класс – 34 × 1 = 34ч</text:span></text:p>
          </table:table-cell>
        </table:table-row>
        <table:table-row table:style-name="TableRow71">
          <table:table-cell table:style-name="TableCell72">
            <text:p text:style-name="P73">Рабочая программа составлена в соответствии с требованиями</text:p>
          </table:table-cell>
          <table:table-cell table:style-name="TableCell74">
            <text:p text:style-name="P75"><text:span text:style-name="T76"><text:s/>ФГОС ООО (1 - 4 класс)</text:span></text:p>
          </table:table-cell>
        </table:table-row>
        <table:table-row table:style-name="TableRow77">
          <table:table-cell table:style-name="TableCell78">
            <text:p text:style-name="Standard"><text:span text:style-name="T79">Рабочая программа составлена на основе программы</text:span></text:p>
          </table:table-cell>
          <table:table-cell table:style-name="TableCell80">
            <text:p text:style-name="P81"><text:span text:style-name="T82"> Программа курса «Литературное чтение»</text:span></text:p>
            <text:p text:style-name="P83">1 – 4 классы.</text:p>
            <text:p text:style-name="P84"><text:tab/>Э. Э. Кац. <text:s/>М: АСТ<text:s/>Астрель, 2014</text:p>
          </table:table-cell>
        </table:table-row>
        <table:table-row table:style-name="TableRow85">
          <table:table-cell table:style-name="TableCell86">
            <text:p text:style-name="Standard"><text:span text:style-name="T87">Учебник</text:span></text:p>
          </table:table-cell>
          <table:table-cell table:style-name="TableCell88">
            <text:p text:style-name="Standard"><text:span text:style-name="T89">Э. Э. Кац «Литературное чтение» <text:s/>2 класс (1-4), <text:s/>М.:АСТ Астрель, 2016 г.</text:span></text:p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text:span text:style-name="T114">ПЛАНИРУЕМЫЕ РЕЗУЛЬТАТЫ</text:span></text:p>
      <text:p text:style-name="P115"/>
      <text:p text:style-name="P116">Навык и культура чтения</text:p>
      <text:p text:style-name="P117">Обучение осознанному, плавному чтению целыми словами, без искажений состава слов, с<text:s/>соблюдением орфоэпических норм; правильному интонированию, изменению силы голоса, соблюдению пауз в зависимости от смысла читаемого; передаче эмоционального тона персонажа, выбору нужного темпа чтения.</text:p>
      <text:p text:style-name="P118"/>
      <text:p text:style-name="P119">Работа с текстом и книгой</text:p>
      <text:p text:style-name="P120">Формирование умений<text:s/>определять смысловую связь заглавия с содержанием произведения, выделять в тексте ключевые слова, раскрывать их значение.</text:p>
      <text:p text:style-name="P121">Формирование умения пользоваться школьным толковым словарём для объяснения непонятных слов.</text:p>
      <text:p text:style-name="P122">Обучение прогнозированию содержания текста<text:s/>по заглавию.</text:p>
      <text:p text:style-name="P123">Формирование умений называть персонажей и место действия так, как они обозначены в произведении, определять причины действий персонажей.</text:p>
      <text:p text:style-name="P124">Формирование умения характеризовать персонажей с использованием слов, выбранных из предложенного в учебнике списка.</text:p>
      <text:p text:style-name="P125">Развитие умения находить в тексте слова и предложения, характеризующие наружность героя, его речь, поступки, место действия.</text:p>
      <text:p text:style-name="P126">Развитие внимания к собственным чувствам, возникающим при чтении произведения, умение выразить их в речи.</text:p>
      <text:p text:style-name="P127">Формирование умений делить текст на части, озаглавливать их, отвечать на вопросы по тексту с опорой на фрагменты произведения и личный жизненный опыт.</text:p>
      <text:p text:style-name="P128">Формирование умений определять главную мысль произведения.</text:p>
      <text:p text:style-name="P129">Обучение подробному пересказу небольших произведений и отдельных эпизодов, выборочному пересказу (рассказ об отдельном герое, отдельном событии), составлению рассказа от лица героя по предложенному плану с помощью учителя.</text:p>
      <text:p text:style-name="P130">Развитие умения определять и объяснять своё отношение к произведению и герою, опираясь на личный читательский и жизненный опыт, сравнивать собственное отношение к персонажам различных произведений.</text:p>
      <text:p text:style-name="P131">Формирование умений определять отношение автора к герою, находить в тексте способы выражения авторской позиции. Развитие умения сравнивать отношение автора к разным героям одного произведения, сопоставлять на материале конкретного произведения мысли и чувства разных писателей, вызванные сходными явлениями природы, человеческими поступками.</text:p>
      <text:p text:style-name="P132"><text:span text:style-name="T133">Формирование представления о содержании основных нравственных пон</text:span><text:span text:style-name="T134">ятий, развитие умения давать нравственную оценку человеческим поступкам, выявлять общие нравственные принципы, отражаемые в сказках разных народов.</text:span></text:p>
      <text:p text:style-name="P135">Формирование умений представлять структуру книги (на примере учебника, опираясь на титульный лист, предисловие); ориентироваться в книге, пользуясь оглавлением; пользоваться толковым словарём, помещённым в учебнике;<text:s/><text:soft-page-break/>соотносить иллюстрацию с содержанием текста произведения.</text:p>
      <text:p text:style-name="P136"/>
      <text:p text:style-name="P137">К концу 2 класса учащиеся должны уметь:</text:p>
      <text:p text:style-name="P138">• объяснять смысл заглавия произведения, связь его с содержанием;</text:p>
      <text:p text:style-name="P139">• прогнозировать содержание произведения по его названию, ключевым словам;</text:p>
      <text:p text:style-name="P140">• делить текст на части и озаглавливать их с помощью учителя;</text:p>
      <text:p text:style-name="P141">• определять с помощью учителя основную мысль текста;</text:p>
      <text:p text:style-name="P142">• выделять нужный эпизод из текста при ответе на<text:s/>вопрос;</text:p>
      <text:p text:style-name="P143">• выявлять авторское отношение к персонажам с помощью учителя;</text:p>
      <text:p text:style-name="P144">• характеризовать героя, выбирая слова из предложенного в учебнике списка, объяснять сделанный выбор;</text:p>
      <text:p text:style-name="P145">• объяснять причины поступков героя;</text:p>
      <text:p text:style-name="P146">• пересказывать небольшое произведение или его фрагмент;</text:p>
      <text:p text:style-name="P147">• выражать на доступном уровне в речи своё отношение к герою произведения и к произведению в целом.</text:p>
      <text:p text:style-name="P148"/>
      <text:p text:style-name="P149">Развитие воображения,</text:p>
      <text:p text:style-name="P150">речевой творческой деятельности</text:p>
      <text:p text:style-name="P151">Формирование умений делать творческий пересказ произведения или его фрагмента, создавать<text:s/>устный рассказ от лица одного из героев, переносить его в новые ситуации, продолжать созданный писателем сюжет.</text:p>
      <text:p text:style-name="P152">Обучение подбору рифм, недостающих слов в поэтическом тексте.</text:p>
      <text:p text:style-name="P153">Формирование умения сочинять сказки, загадки, рассказы по заданным темам и рисункам.</text:p>
      <text:p text:style-name="P154">Формирование умения писать сочинения-миниатюры из 3—4 предложений по литературным и жизненным впечатлениям.</text:p>
      <text:p text:style-name="P155">Развитие умения заучивать стихотворения и фрагменты прозаического текста, выразительно читать их перед одноклассниками.</text:p>
      <text:p text:style-name="P156">Формирование умений создавать рассказ по репродукциям картин известных художников по предложенному плану под руководством учителя; рассказывать о возможных иллюстрациях к произведению.</text:p>
      <text:p text:style-name="P157"/>
      <text:p text:style-name="P158">К концу 2 класса учащиеся должны, уметь:</text:p>
      <text:p text:style-name="P159">• пересказывать тексты от имени одного из героев произведения по данному плану с помощью учителя;</text:p>
      <text:p text:style-name="P160">• развивать сюжет произведения;</text:p>
      <text:p text:style-name="P161">• писать сочинения-миниатюры (в объёме 3—4 предложений) по литературным или жизненным впечатлениям;</text:p>
      <text:p text:style-name="P162">• составлять устные рассказы по рисункам;</text:p>
      <text:p text:style-name="P163">• читать по ролям (драматизация художественного произведения);</text:p>
      <text:p text:style-name="P164"><text:span text:style-name="T165">• выразительно читать стихотворение и фрагменты прозаического текста перед группой.</text:span></text:p>
      <text:p text:style-name="P166"/>
      <text:p text:style-name="P167"/>
      <text:p text:style-name="P168">Литературоведческая пропедевтика</text:p>
      <text:soft-page-break/>
      <text:p text:style-name="P169">Обогащение представлений о фольклорных жанрах (песни, сезонные песни, колыбельные, пословицы).</text:p>
      <text:p text:style-name="P170">Знакомство со средствами выразительности: сравнениями, звукописью.</text:p>
      <text:p text:style-name="P171">Развитие умения выделять рифму в стихотворении.</text:p>
      <text:p text:style-name="P172">Расширение представления о ритме (через прохлопыва-ние в ладоши трёхсложного ритма).</text:p>
      <text:p text:style-name="P173">Знакомство с понятиями: портрет героя художественного произведения, его речь, поступки, мысли, отношение автора к герою.</text:p>
      <text:p text:style-name="P174">К концу 2 класса учащиеся должны, уметь:</text:p>
      <text:p text:style-name="P175">• находить сравнения в тексте произведения;</text:p>
      <text:p text:style-name="P176">• выделять в стихотворении рифму.</text:p>
      <text:p text:style-name="P177"/>
      <text:p text:style-name="P178"/>
      <text:p text:style-name="P179"><text:span text:style-name="T180"><text:s text:c="24"/></text:span><text:span text:style-name="T181">Планируемые результаты освоения программы</text:span></text:p>
      <text:p text:style-name="P182">К концу 2 класса</text:p>
      <text:p text:style-name="P183"/>
      <text:p text:style-name="P184">ЛИЧНОСТНЫЕ</text:p>
      <text:p text:style-name="P185">У учащихся будут сформированы:</text:p>
      <text:p text:style-name="P186">• положительное отношение и интерес к урокам литературного чтения.</text:p>
      <text:p text:style-name="P187">Учащиеся приобретают опыт:</text:p>
      <text:p text:style-name="P188">• внимательного отношения к собственным переживаниям, вызванным восприятием природы, произведения искусства, собственных<text:s/>поступков, действий других людей;</text:p>
      <text:p text:style-name="P189">• оценки своих эмоциональных реакций, поступков и действий других людей.</text:p>
      <text:p text:style-name="P190">У учащихся могут быть сформированы:</text:p>
      <text:p text:style-name="P191">• представление о добре и зле, общих нравственных категориях;</text:p>
      <text:p text:style-name="P192">• умение соотносить жизненные наблюдения с читательскими впечатлениями;</text:p>
      <text:p text:style-name="P193">• ориентация в нравственном содержании собственных поступков и поступков других людей;</text:p>
      <text:p text:style-name="P194">• умения оценивать свое отношение к учебе;</text:p>
      <text:p text:style-name="P195">• внимание к переживаниям других людей, чувство сопереживания;</text:p>
      <text:p text:style-name="P196">• эстетическое чувство на основе знакомства с разными видами искусства, наблюдений за природой (внимательное и вдумчивое отношение к произведениям искусства, явлениям природы).</text:p>
      <text:p text:style-name="P197"/>
      <text:p text:style-name="P198">ПРЕДМЕТНЫЕ</text:p>
      <text:p text:style-name="P199">Речевая и читательская деятельность</text:p>
      <text:p text:style-name="P200"><text:span text:style-name="T201">Учащиеся научатся</text:span><text:span text:style-name="T202">:</text:span></text:p>
      <text:p text:style-name="P203">• воспринимать на слух художественное произведение,<text:s/>определять произведенное им впечатление;</text:p>
      <text:p text:style-name="P204">• читать вслух осмысленно, передавая нужную интонацию;</text:p>
      <text:p text:style-name="P205"><text:span text:style-name="T206">• пересказывать произведение кратко, выборочно, используя соответствующую лексику;</text:span></text:p>
      <text:p text:style-name="P207">• объяснять смысл названия произведения, связь его с содержанием;</text:p>
      <text:p text:style-name="P208">• вычленять<text:s/>фрагменты текста, нужные для ответа на поставленные вопросы;</text:p>
      <text:soft-page-break/>
      <text:p text:style-name="P209">• объяснять действия персонажей;</text:p>
      <text:p text:style-name="P210">• делить произведения на части, озаглавливать их (под руководством учителя);</text:p>
      <text:p text:style-name="P211">• сравнивать героев разных произведений;</text:p>
      <text:p text:style-name="P212">• ставить вопросы к тексту.</text:p>
      <text:p text:style-name="P213">Учащиеся<text:s/>получат возможность научиться:</text:p>
      <text:p text:style-name="P214">• в процессе размышления над произведением привлекать опыт собственных переживаний, жизненных впечатлений.</text:p>
      <text:p text:style-name="P215">Творческая деятельность</text:p>
      <text:p text:style-name="P216">Учащиеся научатся:</text:p>
      <text:p text:style-name="P217">• создавать рассказ по циклу картинок;</text:p>
      <text:p text:style-name="P218">• рассказывать прочитанную сказку от<text:s/>лица персонажа по данному плану с помощью учителя;</text:p>
      <text:p text:style-name="P219">• выразительно читать стихотворение и фрагменты прозаического текста перед группой.</text:p>
      <text:p text:style-name="P220">Учащиеся получат возможность научиться:</text:p>
      <text:p text:style-name="P221">• читать по ролям художественное произведение;</text:p>
      <text:p text:style-name="P222">• сочинять рассказы, загадки, сказки, продолжения прочитанных произведений;</text:p>
      <text:p text:style-name="P223">• придумывать иллюстрации к прочитанным произведениям;</text:p>
      <text:p text:style-name="P224">• создавать рассказ на заданную тему по личным впечатлениям;</text:p>
      <text:p text:style-name="P225">• участвовать в инсценировании литературных произведений.</text:p>
      <text:p text:style-name="P226"/>
      <text:p text:style-name="P227">Литературоведческая пропедевтика</text:p>
      <text:p text:style-name="P228">Учащиеся научатся:</text:p>
      <text:p text:style-name="P229">• выделять рифмы в тексте стихотворения;</text:p>
      <text:p text:style-name="P230">Учащиеся получат возможность научиться:</text:p>
      <text:p text:style-name="P231">• объяснять переносное значение отдельных слов, фразеологизмов;</text:p>
      <text:p text:style-name="P232">• находить сравнения в тексте произведения;</text:p>
      <text:p text:style-name="P233">• определять особенности жанра отдельных произведений фольклора;</text:p>
      <text:p text:style-name="P234">• определять отношение автора к персонажам, определять, как оно выражено;</text:p>
      <text:p text:style-name="P235">• выделять слова действующих лиц, автора, описание внешности, поступков героев, описание пейзажа;</text:p>
      <text:p text:style-name="P236">• определять ритм стихотворения путем прохлопывания.</text:p>
      <text:p text:style-name="P237"/>
      <text:p text:style-name="P238"/>
      <text:p text:style-name="P239"/>
      <text:p text:style-name="P240">МЕТАПРЕДМЕТНЫЕ</text:p>
      <text:p text:style-name="P241">Регулятивные</text:p>
      <text:p text:style-name="P242">Учащиеся приобретают опыт:</text:p>
      <text:p text:style-name="P243">• выполнения учебных действий в устной и письменной форме;</text:p>
      <text:p text:style-name="P244">• самостоятельной оценки правильности выполненных действий, внесения корректив;</text:p>
      <text:p text:style-name="P245"><text:span text:style-name="T246">• планирования своих действий в соответствии с поставленной целью<text:s/></text:span><text:span text:style-name="T247">(например, участие в проектной деятельности).</text:span></text:p>
      <text:p text:style-name="P248">Познавательные</text:p>
      <text:p text:style-name="P249">Учащиеся научатся:</text:p>
      <text:soft-page-break/>
      <text:p text:style-name="P250">• прогнозировать содержание произведения по его названию, ключевым словам;</text:p>
      <text:p text:style-name="P251">• самостоятельно находить значения отдельных слов в толковом словаре, помещённом в учебнике, в<text:s/>сносках к тексту;</text:p>
      <text:p text:style-name="P252">Учащиеся получат возможность научиться:</text:p>
      <text:p text:style-name="P253">• сравнивать произведения и героев;</text:p>
      <text:p text:style-name="P254">• устанавливать причинно-следственные связи между поступками героев;</text:p>
      <text:p text:style-name="P255">• находить объяснение незнакомых слов в словаре;</text:p>
      <text:p text:style-name="P256">• находить нужные книги в библиотеке.</text:p>
      <text:p text:style-name="P257">Коммуникативные</text:p>
      <text:p text:style-name="P258">Учащиеся научатся:</text:p>
      <text:p text:style-name="P259">• работая в паре, высказывать свое мнение, выслушивать мнение партнёра;</text:p>
      <text:p text:style-name="P260">• задавать вопросы по тексту произведения;</text:p>
      <text:p text:style-name="P261">• сотрудничать с одноклассниками, участвуя в групповой деятельности (под руководством взрослого).</text:p>
      <text:p text:style-name="P262">Учащиеся получат возможность научиться:</text:p>
      <text:p text:style-name="P263">• обсуждать героев литературных произведений: высказывать свое отношение, оценивать высказывание партнера, вырабатывать общую позицию;</text:p>
      <text:p text:style-name="P264">• аргументировать собственную позицию;</text:p>
      <text:p text:style-name="P265">• получать нужную информацию, задавая вопросы старшим; сопоставлять полученные ответы.</text:p>
      <text:p text:style-name="P266">Чтение и читательская деятельность</text:p>
      <text:p text:style-name="P267">В начальной школе проверяются следующие умения и навыки, связанные с читательской деятельностью: навык осознанного чтения в определенном темпе (вслух и про себя); умения выразительно читать<text:s/>и пересказывать текст, учить наизусть стихотворение, прозаическое произведение.</text:p>
      <text:p text:style-name="P268">При проверке умения пересказывать текст произведения особое внимание уделяется правильности передачи основного содержания текста, последовательности и полноте развития сюжета,<text:s/>выразительности при характеристике образов. Кроме техники чтения учитель контролирует и собственно читательскую деятельность школьника: умение ориентироваться в книге, знание литературных произведений, их жанров и особенностей, знание имен детских писателей и поэтов и их жанровые приоритеты (писал сказки, стихи о природе и т.п.).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Содержание учебного предмета</text:p>
      <text:soft-page-break/>
      <text:p text:style-name="P281">2 класс ( 34 ч)</text:p>
      <text:p text:style-name="P282"/>
      <text:p text:style-name="P283">Круг чтения</text:p>
      <text:p text:style-name="P284"><text:s/>Осень пришла ( 4 ч)</text:p>
      <text:p text:style-name="P285">Вспомним лето (2ч)</text:p>
      <text:p text:style-name="P286">С. Щипачёв «Подсолнух»; И. Соколов-Микитов «Вертушинка»; О. Дриз<text:s/>«Кончилось лето».</text:p>
      <text:p text:style-name="P287">Здравствуй, осень (2ч)</text:p>
      <text:p text:style-name="P288">М. Пришвин «Полянка в лесу»; А.Пушкин «Уж небо осенью дышало...»; К. Паустовский <text:s/>«Прощание с летом».</text:p>
      <text:p text:style-name="P289"><text:span text:style-name="T290">Самостоятельное чтение.<text:s/></text:span><text:span text:style-name="T291">М. Пришвин «Последние цветы»; К. Ушинский «Пчёлы и муха»; А. Барто «Вам не нужна сорока ?</text:span><text:span text:style-name="T292">»; С. Аксаков «Осень»; В. Берестов «Урок листопада».</text:span></text:p>
      <text:p text:style-name="P293"/>
      <text:p text:style-name="P294">Народные песни, сказки, пословицы <text:s/>( 8ч)</text:p>
      <text:p text:style-name="P295">Песни. Русские народные песни: «Как на тоненький ледок...», «Ходит конь по бережку...», «Заинька, где ты был-побывал...»; шотландская народная песня «Спляшем!»;<text:s/>чешские народные песни</text:p>
      <text:p text:style-name="P296">Сказки народов России. Русские сказки: «Сестрица Алёнушка и братец Иванушка»,«Мальчик с пальчик», «Каша из топора»; ненецкая сказка «Кукушка»; татарская сказка «Три дочери»; мордовская сказка «Врозь — плохо, вместе — хорошо»;</text:p>
      <text:p text:style-name="P297">Колыбельные песни разных народов. Русская колыбельная «Берёзонька скрип, скрип...»; сербская колыбельная «Нашей Любице...»; латышская колыбельная «Спи, усни, мой медвежонок...»</text:p>
      <text:p text:style-name="P298">Сказки народов мира. Индийская сказка «Золотая рыба»; иранская сказка «Счастливый мальчик»;</text:p>
      <text:p text:style-name="P299">Пословицы. О правде; о труде и лени; о дружбе; об учёбе.</text:p>
      <text:p text:style-name="P300"><text:span text:style-name="T301">Самостоятельное чтение.</text:span><text:span text:style-name="T302"><text:s/>Народные песни. Русские <text:s/>песни: «Уж как я ль мою коровушку люблю...»; «Тень-тень, <text:s text:c="2"/>потетень». Шведская песня «Отличные пшеничные...»; французская песня «Сюзон и мотылёк</text:span><text:span text:style-name="T303">».</text:span></text:p>
      <text:p text:style-name="P304">Народные сказки. Русская сказка «Снегурочка»; корейская сказка <text:s/>«Дружные братья»; норвежская сказка «Как мальчик к северному ветру за своей мукой ходил».</text:p>
      <text:p text:style-name="P305"/>
      <text:p text:style-name="P306">Зимние <text:s/>картины <text:s/>( 6 ч)</text:p>
      <text:p text:style-name="P307">И. Никитин «Встреча зимы» (отрывок); К. Паустовский «Первый зимний день»;<text:s/>С. Есенин «Пороша»;</text:p>
      <text:p text:style-name="P308"><text:s/>С. Маршак «Двенадцать месяцев» (отрывок).</text:p>
      <text:p text:style-name="P309">Загадки о зиме.</text:p>
      <text:p text:style-name="P310"><text:span text:style-name="T311">Самостоятельное чтение.</text:span><text:span text:style-name="T312"><text:s/>Н. Некрасов «Мороз, Красный нос» (отрывок); С. Есенин «Поёт зима, аукает...»; М. Пришвин <text:s/>«Птицы под снегом».</text:span></text:p>
      <text:p text:style-name="P313"/>
      <text:p text:style-name="P314"/>
      <text:p text:style-name="P315">Авторские сказки <text:s/>( 6ч)</text:p>
      <text:soft-page-break/>
      <text:p text:style-name="P316">К. Ушинский «Мена»; А. Пушкин «Сказка о рыбаке и рыбке»: братья Гримм «Храбрый портной», «Маленькие человечки»; И. Токмакова «Гном»; Х.К. Андерсен «Оле-Лукойе (главы); А. Толстой «Золотой ключик» (главы);</text:p>
      <text:p text:style-name="P317"><text:span text:style-name="T318">Самостоятельное чтение.<text:s/></text:span><text:span text:style-name="T319">С. Хопп <text:s/>«Волшебный мелок» (главы); Н. Носов</text:span><text:span text:style-name="T320"><text:s/>«Приключения Не-знайки и его друзей» (главы); Б. Заходер (из Ю. Тувима) «Пропана Трулчлинского»; Дж. Родари «Волшебный барабан»; Г Г«г_::= «Дза медведя»; О. Дриз «Очень Высокий Человек».</text:span></text:p>
      <text:p text:style-name="P321"/>
      <text:p text:style-name="P322"/>
      <text:p text:style-name="P323">Писатели о детях и для детей <text:s/>( 6 ч)</text:p>
      <text:p text:style-name="P324">Авторские колыбельные: Л. Мей<text:s/>«Баю-баюшки-баю...», А. Майков «Спи, дитя моё, усни...»; И. Токмакова «Как на горке <text:s/>— снег, снег...»; О. Дриз «Нашумелись»; А. Барто «Колыбельная», «Олень», «Снегирь»; Н. Носов «Фантазёры», «Жнзая шляпа»; С. Маршак «Чего боялся Петя?»; ".Кургузов «Надоело летать»; Ю. Владимиров «Чудаки»; П.Толстой «Косточка», «Птичка»; А. Гайдар «Совесть»; 5. Драгунский «Друг детства»;</text:p>
      <text:p text:style-name="P325">Самостоятельное чтение. В. Осеева «Обидчики»; М. Зощенко «Самое главное».</text:p>
      <text:p text:style-name="P326"/>
      <text:p text:style-name="P327">Весеннее настроение ( 4ч)</text:p>
      <text:p text:style-name="P328"><text:s text:c="3"/>В. Вересаев «Перелётные птицы»; А.<text:s/>Пушкин «Только что на проталинах весенних...»; А. Толстой «Весна»; Саша Чёрный «Зелёные стихи»; Л. Милева «Синяя сказка»; О. Кургузов «Мы пишем рассказ»; Б. Заходер «Что красивей всего?».</text:p>
      <text:p text:style-name="P329"><text:span text:style-name="T330">Самостоятельное чтение.</text:span><text:span text:style-name="T331"><text:s/>Народные песни «Весна-красна», «Вырастай, я</text:span><text:span text:style-name="T332">блонька»; Ф. Тютчев «Зима недаром злится...»; О. Дриз «Зелёная карета»; М. Пришвин «Трясогузка».</text:span></text:p>
      <text:p text:style-name="P333">Навык и культура чтения</text:p>
      <text:p text:style-name="P334">Обучение осознанному, плавному чтению целыми словами, без искажений состава слов, с соблюдением орфоэпических норм; правильному интонированию, изменению силы голоса, соблюдению пауз в зависимости от смысла читаемого; передаче эмоционального тона персонажа, выбору нужного темпа чтения.</text:p>
      <text:p text:style-name="P335"/>
      <text:soft-page-break/>
      <text:p text:style-name="P336"><text:span text:style-name="T337">Тематическое планирование курса «Литературное чтение»</text:span></text:p>
      <text:p text:style-name="P338"><text:s/>2класс</text:p>
      <text:p text:style-name="P339">( 34 часа – 1 <text:s/>час в неделю).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№</text:p>
          </table:table-cell>
          <table:table-cell table:style-name="TableCell348">
            <text:p text:style-name="P349">Тема</text:p>
          </table:table-cell>
          <table:table-cell table:style-name="TableCell350">
            <text:p text:style-name="P351">Кол.</text:p>
            <text:p text:style-name="P352">час.</text:p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<text:s text:c="11"/>Вспомним лето <text:s text:c="84"/>2ч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С. П. Щипачев «Подсолнух» <text:s text:c="2"/>И. З. Суриков «Степь» (отрывок).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И.С. Соколов-Микитов «Вертушинка».О. О. Дриз «Кончилось лето».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Standard"><text:span text:style-name="T375"><text:s text:c="35"/></text:span><text:span text:style-name="T376">Здравствуй, осень!</text:span></text:p>
          </table:table-cell>
          <table:table-cell table:style-name="TableCell377">
            <text:p text:style-name="P378">2ч</text:p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>М. М. Пришвин «Полянка в лесу».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>
            <text:p text:style-name="P390">К. Паустовский <text:s/>«Прощание с летом».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Народные песни, сказки, пословицы</text:p>
          </table:table-cell>
          <table:table-cell table:style-name="TableCell398">
            <text:p text:style-name="P399">8ч</text:p>
          </table:table-cell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>Песни. Русские народные песни: «Как на тоненький ледок...», «Ходит конь по<text:s/>бережку...», «Заинька, где ты был-побывал...»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>Сказки народов России. Русские сказки: «Сестрица Алёнушка и братец Иванушка»,«Мальчик с пальчик»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>Татарская сказка «Три дочери»; мордовская сказка «Врозь — плохо, вместе — хорошо»;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8</text:p>
          </table:table-cell>
          <table:table-cell table:style-name="TableCell424">
            <text:p text:style-name="P425">Колыбельные<text:s/>песни разных народов. Русская колыбельная «Берёзонька скрип, скрип...»; сербская колыбельная «Нашей Любице...»; латышская колыбельная «Спи, усни, мой медвежонок...»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9</text:p>
          </table:table-cell>
          <table:table-cell table:style-name="TableCell431">
            <text:p text:style-name="P432">Сказки народов мира. Индийская сказка «Золотая рыба»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>Иранская сказка «Счастливый<text:s/>мальчик»;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11</text:p>
          </table:table-cell>
          <table:table-cell table:style-name="TableCell445">
            <text:p text:style-name="P446">Пословицы. О правде; о труде и лени; о дружбе; об учёбе.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12</text:p>
          </table:table-cell>
          <table:table-cell table:style-name="TableCell452">
            <text:p text:style-name="P453">Внеклассное чтение. Русский фольклор.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TableContents"><text:span text:style-name="T460"><text:s text:c="39"/></text:span><text:span text:style-name="T461"><text:s/>Зимние картины</text:span></text:p>
          </table:table-cell>
          <table:table-cell table:style-name="TableCell462">
            <text:p text:style-name="P463">6 ч</text:p>
          </table:table-cell>
        </table:table-row>
        <table:table-row table:style-name="TableRow464">
          <table:table-cell table:style-name="TableCell465">
            <text:p text:style-name="P466">13</text:p>
          </table:table-cell>
          <table:table-cell table:style-name="TableCell467">
            <text:p text:style-name="P468">И. Никитин «Встреча зимы» (отрывок)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14</text:p>
          </table:table-cell>
          <table:table-cell table:style-name="TableCell474">
            <text:p text:style-name="P475"><text:s/>К. Паустовский «Первый<text:s/>зимний день»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15</text:p>
          </table:table-cell>
          <table:table-cell table:style-name="TableCell481">
            <text:p text:style-name="P482">С. Есенин «Пороша»;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>С. Маршак «Двенадцать месяцев» (отрывок).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17</text:p>
          </table:table-cell>
          <table:table-cell table:style-name="TableCell495">
            <text:p text:style-name="P496">Загадки о зиме.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18</text:p>
          </table:table-cell>
          <table:table-cell table:style-name="TableCell502">
            <text:p text:style-name="P503">Зима в произведениях русских писателей. Обобщение.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Авторские сказки</text:p>
          </table:table-cell>
          <table:table-cell table:style-name="TableCell511">
            <text:p text:style-name="P512">6ч</text:p>
          </table:table-cell>
        </table:table-row>
        <text:soft-page-break/>
        <table:table-row table:style-name="TableRow513">
          <table:table-cell table:style-name="TableCell514">
            <text:p text:style-name="P515">19</text:p>
          </table:table-cell>
          <table:table-cell table:style-name="TableCell516">
            <text:p text:style-name="P517">К. Ушинский «Мена»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20</text:p>
          </table:table-cell>
          <table:table-cell table:style-name="TableCell523">
            <text:p text:style-name="P524">А. Пушкин «Сказка о рыбаке и рыбке»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21</text:p>
          </table:table-cell>
          <table:table-cell table:style-name="TableCell530">
            <text:p text:style-name="P531">Братья Гримм «Храбрый портной», «Маленькие человечки»;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22</text:p>
          </table:table-cell>
          <table:table-cell table:style-name="TableCell537">
            <text:p text:style-name="P538">Х.К. Андерсен «Оле-Лукойе (главы)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>23</text:p>
          </table:table-cell>
          <table:table-cell table:style-name="TableCell544">
            <text:p text:style-name="P545">А. Толстой «Золотой ключик» (главы);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24</text:p>
          </table:table-cell>
          <table:table-cell table:style-name="TableCell551">
            <text:p text:style-name="P552">А. Толстой «Золотой ключик» (главы);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Писатели о детях и для детей</text:p>
          </table:table-cell>
          <table:table-cell table:style-name="TableCell560">
            <text:p text:style-name="P561">6ч</text:p>
          </table:table-cell>
        </table:table-row>
        <table:table-row table:style-name="TableRow562">
          <table:table-cell table:style-name="TableCell563">
            <text:p text:style-name="P564">25</text:p>
          </table:table-cell>
          <table:table-cell table:style-name="TableCell565">
            <text:p text:style-name="P566">Авторские колыбельные: Л. Мей<text:s/>«Баю-баюшки-баю...», А. Майков «Спи, дитя моё, усни...»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26</text:p>
          </table:table-cell>
          <table:table-cell table:style-name="TableCell572">
            <text:p text:style-name="P573">И. Токмакова «Как на горке <text:s/>— снег, снег...»; О. Дриз «Нашумелись»;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27</text:p>
          </table:table-cell>
          <table:table-cell table:style-name="TableCell579">
            <text:p text:style-name="P580">Н. Носов «Фантазёры», «Живая шляпа»;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>28</text:p>
          </table:table-cell>
          <table:table-cell table:style-name="TableCell586">
            <text:p text:style-name="P587">С. Маршак «Чего боялся Петя?»; ".Кургузов «Надоело летать»; Ю. Владимиров<text:s/>«Чудаки»;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29</text:p>
          </table:table-cell>
          <table:table-cell table:style-name="TableCell593">
            <text:p text:style-name="P594">П.Толстой «Косточка», «Птичка»;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30</text:p>
          </table:table-cell>
          <table:table-cell table:style-name="TableCell600">
            <text:p text:style-name="P601"><text:s/>Драгунский «Друг детства»;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 text:c="36"/>Весеннее настроение</text:p>
          </table:table-cell>
          <table:table-cell table:style-name="TableCell609">
            <text:p text:style-name="P610">4ч</text:p>
          </table:table-cell>
        </table:table-row>
        <table:table-row table:style-name="TableRow611">
          <table:table-cell table:style-name="TableCell612">
            <text:p text:style-name="P613">31</text:p>
          </table:table-cell>
          <table:table-cell table:style-name="TableCell614">
            <text:p text:style-name="P615"><text:s/>В. Вересаев «Перелётные птицы»; А. Пушкин «Только что на проталинах весенних...»;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32</text:p>
          </table:table-cell>
          <table:table-cell table:style-name="TableCell621">
            <text:p text:style-name="P622">А. Толстой<text:s/>«Весна»; Саша Чёрный «Зелёные стихи»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33</text:p>
          </table:table-cell>
          <table:table-cell table:style-name="TableCell628">
            <text:p text:style-name="P629">Л. Милева «Синяя сказка»; О. Кургузов «Мы пишем рассказ»;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34</text:p>
          </table:table-cell>
          <table:table-cell table:style-name="TableCell635">
            <text:p text:style-name="P636">Б. Заходер «Что красивей всего?».</text:p>
          </table:table-cell>
          <table:table-cell table:style-name="TableCell637">
            <text:p text:style-name="P638">1</text:p>
          </table:table-cell>
        </table:table-row>
      </table:table>
      <text:p text:style-name="P639"/>
      <text:p text:style-name="P640"/>
      <text:p text:style-name="P641"><text:s/>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 129</dc:creator>
    <meta:creation-date>2019-09-18T18:47:00Z</meta:creation-date>
    <dc:date>2019-11-26T09:38:00Z</dc:date>
    <meta:print-date>2019-09-26T09:57:00Z</meta:print-date>
    <meta:template xlink:href="Normal" xlink:type="simple"/>
    <meta:editing-cycles>8</meta:editing-cycles>
    <meta:editing-duration>PT960S</meta:editing-duration>
    <meta:document-statistic meta:page-count="11" meta:paragraph-count="34" meta:word-count="2568" meta:character-count="17172" meta:row-count="121" meta:non-whitespace-character-count="14638"/>
  </office:meta>
</office:document-meta>
</file>