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>
        <style:tab-stops>
          <style:tab-stop style:position="6.456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0.557cm"/>
        </style:tab-stops>
      </style:paragraph-properties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0.55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6.45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0.557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List_20_Paragraph" style:list-style-name="WWNum1">
      <style:paragraph-properties fo:margin-top="0cm" fo:margin-bottom="0cm" fo:line-height="100%">
        <style:tab-stops>
          <style:tab-stop style:position="6.456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асписание уроков для обучения на дому Лебедевой Алисы,</text:p>
      <text:p text:style-name="P5">ученицы 2 А класса МБОУ Школы № 129 г. о. Самара</text:p>
      <text:p text:style-name="P5">на 2019 - 2020 учебный год</text:p>
      <text:p text:style-name="P1"/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Вторник<text:tab/>Среда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</text:span><text:span text:style-name="T1">. 9.00-9.40 <text:s/></text:span><text:span text:style-name="T2">Окружающий мир <text:s text:c="2"/></text:span><text:span text:style-name="T1"><text:s text:c="11"/></text:span><text:span text:style-name="T2"><text:s text:c="7"/>1. </text:span><text:span text:style-name="T3">10.00 - 10.40 </text:span><text:span text:style-name="T2">Русский язык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2. </text:span><text:span text:style-name="T3">9.45-10.05 </text:span><text:span text:style-name="T2"><text:s/>Музыка <text:s text:c="37"/>2. </text:span><text:span text:style-name="T3">10.45 - 11.05</text:span><text:span text:style-name="T2"> Физическая <text:s text:c="2"/>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 text:c="8"/><text:tab/> <text:s text:c="19"/>культура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3. </text:span><text:span text:style-name="T3">10.10 - 10.50</text:span><text:span text:style-name="T1"> </text:span><text:span text:style-name="T2">Математика <text:s text:c="26"/>3. </text:span><text:span text:style-name="T3">11.10 -11.50</text:span><text:span text:style-name="T1"> </text:span><text:span text:style-name="T2">Математик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4.</text:span><text:span text:style-name="T1">10.55-11.35 </text:span><text:span text:style-name="T2"><text:s/>Коррекционное <text:s text:c="3"/>занятие <text:s text:c="4"/>4.</text:span><text:span text:style-name="T1">11.55 — 12.35 </text:span><text:span text:style-name="T2">Технология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tab/></text:p>
            <text:p text:style-name="P7"><text:s text:c="60"/>Пятница</text:p>
          </table:table-cell>
        </table:table-row>
        <table:table-row table:style-name="Таблица1.1">
          <table:table-cell table:style-name="Таблица1.A1" office:value-type="string">
            <text:list xml:id="list8699662679448349220" text:style-name="WWNum1">
              <text:list-item>
                <text:p text:style-name="P9"><text:span text:style-name="T1">9.30 - 10.10 </text:span><text:span text:style-name="T2">Русский язык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29706039" text:continue-numbering="true" text:style-name="WWNum1">
              <text:list-item>
                <text:p text:style-name="P9"><text:span text:style-name="T1"><text:s/>10.15- 10.55 </text:span><text:span text:style-name="T2">Литературное чтение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29707795" text:continue-numbering="true" text:style-name="WWNum1">
              <text:list-item>
                <text:p text:style-name="P9"><text:span text:style-name="T1">11.00 — 11.40 </text:span><text:span text:style-name="T2">Изобразительное искусство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6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4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</meta:initial-creator>
    <meta:editing-cycles>7</meta:editing-cycles>
    <meta:print-date>2018-10-17T15:31:00</meta:print-date>
    <meta:creation-date>2017-09-17T14:54:00</meta:creation-date>
    <dc:date>2019-09-26T09:51:18.02</dc:date>
    <meta:editing-duration>PT4M39S</meta:editing-duration>
    <meta:generator>OpenOffice/4.1.5$Win32 OpenOffice.org_project/415m1$Build-9789</meta:generator>
    <meta:document-statistic meta:table-count="1" meta:image-count="0" meta:object-count="0" meta:page-count="1" meta:paragraph-count="14" meta:word-count="80" meta:character-count="6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