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150%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line-height="150%"/>
    </style:style>
    <style:style style:name="P4" style:parent-style-name="Textbody" style:family="paragraph">
      <style:paragraph-properties fo:line-height="150%"/>
    </style:style>
    <style:style style:name="P5" style:parent-style-name="Default" style:family="paragraph">
      <style:paragraph-properties fo:text-align="center" fo:line-height="150%"/>
    </style:style>
    <style:style style:name="P6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Textbody" style:family="paragraph">
      <style:paragraph-properties fo:text-align="center" fo:line-height="150%"/>
    </style:style>
    <style:style style:name="T8" style:parent-style-name="StrongEmphasis" style:family="text">
      <style:text-properties fo:font-size="15pt" style:font-size-asian="15pt" style:font-size-complex="15pt"/>
    </style:style>
    <style:style style:name="P9" style:parent-style-name="Textbody" style:family="paragraph">
      <style:paragraph-properties fo:text-align="center" fo:line-height="150%"/>
    </style:style>
    <style:style style:name="T10" style:parent-style-name="StrongEmphasis" style:family="text">
      <style:text-properties fo:font-size="16pt" style:font-size-asian="16pt" style:font-size-complex="16pt"/>
    </style:style>
    <style:style style:name="P11" style:parent-style-name="Textbody" style:family="paragraph">
      <style:paragraph-properties fo:text-align="center" fo:line-height="115%"/>
    </style:style>
    <style:style style:name="T12" style:parent-style-name="StrongEmphasis" style:family="text">
      <style:text-properties fo:font-size="16pt" style:font-size-asian="16pt" style:font-size-complex="16pt"/>
    </style:style>
    <style:style style:name="P13" style:parent-style-name="Textbody" style:family="paragraph">
      <style:paragraph-properties fo:text-align="center" fo:line-height="150%"/>
    </style:style>
    <style:style style:name="P14" style:parent-style-name="Textbody" style:family="paragraph">
      <style:paragraph-properties fo:text-align="center" fo:line-height="150%"/>
    </style:style>
    <style:style style:name="P15" style:parent-style-name="Textbody" style:family="paragraph">
      <style:paragraph-properties fo:line-height="150%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StrongEmphasis" style:family="text">
      <style:text-properties fo:font-size="14pt" style:font-size-asian="14pt"/>
    </style:style>
    <style:style style:name="P18" style:parent-style-name="Textbody" style:family="paragraph">
      <style:paragraph-properties fo:line-height="150%"/>
    </style:style>
    <style:style style:name="P19" style:parent-style-name="Textbody" style:family="paragraph">
      <style:paragraph-properties fo:line-height="150%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StrongEmphasis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line-height="150%"/>
    </style:style>
    <style:style style:name="P23" style:parent-style-name="Textbody" style:family="paragraph">
      <style:paragraph-properties fo:line-height="150%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Column39" style:family="table-column">
      <style:table-column-properties style:column-width="2.9284in" style:use-optimal-column-width="false"/>
    </style:style>
    <style:style style:name="TableColumn40" style:family="table-column">
      <style:table-column-properties style:column-width="4.1361in" style:use-optimal-column-width="false"/>
    </style:style>
    <style:style style:name="Table38" style:family="table">
      <style:table-properties style:width="7.0645in" fo:margin-left="0.0006in" table:align="left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43" style:parent-style-name="Standard" style:family="paragraph">
      <style:paragraph-properties fo:line-height="150%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5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47" style:family="table-row">
      <style:table-row-properties style:min-row-height="0.3618in" style:use-optimal-row-height="false"/>
    </style:style>
    <style:style style:name="TableCell48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49" style:parent-style-name="Standard" style:family="paragraph">
      <style:paragraph-properties fo:line-height="150%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1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52" style:parent-style-name="Standard" style:family="paragraph">
      <style:paragraph-properties fo:text-align="center" fo:line-height="150%"/>
    </style:style>
    <style:style style:name="T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4" style:family="table-row">
      <style:table-row-properties style:min-row-height="0.3618in" style:use-optimal-row-height="false"/>
    </style:style>
    <style:style style:name="TableCell55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56" style:parent-style-name="Standard" style:family="paragraph">
      <style:paragraph-properties fo:line-height="150%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8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-asian="Calibri" style:font-name-complex="Times New Roman" fo:color="#000000" fo:font-size="14pt" style:font-size-asian="14pt" style:font-size-complex="14pt" style:language-asian="ru" style:country-asian="RU"/>
    </style:style>
    <style:style style:name="TableRow60" style:family="table-row">
      <style:table-row-properties style:min-row-height="0.3618in" style:use-optimal-row-height="false"/>
    </style:style>
    <style:style style:name="TableCell61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62" style:parent-style-name="Standard" style:family="paragraph">
      <style:paragraph-properties fo:line-height="150%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4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6" style:family="table-row">
      <style:table-row-properties style:min-row-height="0.518in" style:use-optimal-row-height="false"/>
    </style:style>
    <style:style style:name="TableCell67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68" style:parent-style-name="Standard" style:family="paragraph">
      <style:paragraph-properties fo:line-height="150%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0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71" style:parent-style-name="Standard" style:family="paragraph">
      <style:paragraph-properties fo:text-align="center" fo:line-height="150%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3" style:family="table-row">
      <style:table-row-properties style:min-row-height="0.3618in" style:use-optimal-row-height="false"/>
    </style:style>
    <style:style style:name="TableCell74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75" style:parent-style-name="Standard" style:family="paragraph">
      <style:paragraph-properties fo:line-height="150%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7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78" style:parent-style-name="Standard" style:family="paragraph">
      <style:paragraph-properties fo:text-align="center" fo:line-height="150%"/>
    </style:style>
    <style:style style:name="T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0" style:family="table-row">
      <style:table-row-properties style:min-row-height="0.5291in" style:use-optimal-row-height="false"/>
    </style:style>
    <style:style style:name="TableCell81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82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83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84" style:parent-style-name="Standard" style:family="paragraph">
      <style:paragraph-properties fo:text-align="center" fo:line-height="150%"/>
    </style:style>
    <style:style style:name="T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6" style:family="table-row">
      <style:table-row-properties style:min-row-height="0.5597in" style:use-optimal-row-height="false"/>
    </style:style>
    <style:style style:name="TableCell87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88" style:parent-style-name="Standard" style:family="paragraph">
      <style:paragraph-properties fo:line-height="150%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90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91" style:parent-style-name="Standard" style:family="paragraph">
      <style:paragraph-properties fo:text-align="center" fo:line-height="150%" fo:margin-right="-0.0986in">
        <style:tab-stops>
          <style:tab-stop style:type="left" style:position="6.3986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center" fo:line-height="150%" fo:margin-right="-0.0986in">
        <style:tab-stops>
          <style:tab-stop style:type="left" style:position="6.3986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center" fo:line-height="150%" fo:margin-right="-0.0986in">
        <style:tab-stops>
          <style:tab-stop style:type="left" style:position="6.3986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4" style:family="table-row">
      <style:table-row-properties style:min-row-height="1.0729in" style:use-optimal-row-height="false"/>
    </style:style>
    <style:style style:name="TableCell95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96" style:parent-style-name="Standard" style:family="paragraph">
      <style:paragraph-properties fo:line-height="150%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98" style:family="table-cell">
      <style:table-cell-properties fo:border="0.0138in solid #000001" fo:background-color="#FFFFFF" style:writing-mode="lr-tb" fo:padding-top="0.0104in" fo:padding-left="0.068in" fo:padding-bottom="0in" fo:padding-right="0.075in"/>
    </style:style>
    <style:style style:name="P99" style:parent-style-name="Standard" style:family="paragraph">
      <style:paragraph-properties fo:text-align="justify" fo:margin-right="-0.0986in">
        <style:tab-stops>
          <style:tab-stop style:type="left" style:position="6.398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center" fo:line-height="150%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P105" style:parent-style-name="Standard" style:family="paragraph">
      <style:paragraph-properties fo:text-align="center" fo:line-height="150%"/>
    </style:style>
    <style:style style:name="P106" style:parent-style-name="Standard" style:family="paragraph">
      <style:paragraph-properties fo:text-align="center" fo:line-height="150%"/>
    </style:style>
    <style:style style:name="P107" style:parent-style-name="Standard" style:family="paragraph">
      <style:paragraph-properties fo:text-align="center" fo:line-height="150%"/>
    </style:style>
    <style:style style:name="P108" style:parent-style-name="Standard" style:family="paragraph">
      <style:paragraph-properties fo:text-align="center" fo:line-height="150%"/>
    </style:style>
    <style:style style:name="P109" style:parent-style-name="Standard" style:family="paragraph">
      <style:paragraph-properties fo:text-align="center" fo:line-height="150%"/>
    </style:style>
    <style:style style:name="P110" style:parent-style-name="Standard" style:family="paragraph">
      <style:paragraph-properties fo:text-align="center" fo:line-height="150%"/>
    </style:style>
    <style:style style:name="P111" style:parent-style-name="Standard" style:family="paragraph">
      <style:paragraph-properties fo:text-align="center" fo:line-height="150%"/>
    </style:style>
    <style:style style:name="P112" style:parent-style-name="Standard" style:family="paragraph">
      <style:paragraph-properties fo:text-align="center" fo:line-height="150%"/>
    </style:style>
    <style:style style:name="P113" style:parent-style-name="Standard" style:family="paragraph">
      <style:paragraph-properties fo:text-align="center" fo:line-height="150%"/>
    </style:style>
    <style:style style:name="P11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fo:font-weight="bold" style:font-weight-asian="bold" style:font-weight-complex="bold" fo:color="#292929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17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margin-top="0.0833in" fo:margin-right="0.299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style:font-weight-complex="bold" fo:font-style="italic" style:font-style-asian="italic" style:font-style-complex="italic" fo:letter-spacing="0.0104in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fo:font-weight="bold" style:font-weight-asian="bold" style:font-weight-complex="bold" fo:color="#292929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9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130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31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32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33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34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35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36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37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138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39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140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141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42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143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44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45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46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147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P148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49" style:parent-style-name="Standard" style:list-style-name="WWNum18" style:family="paragraph">
      <style:paragraph-properties fo:text-align="justify" fo:margin-top="0.0694in" fo:margin-bottom="0.0694in" style:line-height-at-least="0.2083in" fo:margin-left="0.2083in" fo:text-indent="0in" fo:background-color="#FFFFFF">
        <style:tab-stops/>
      </style:paragraph-properties>
    </style:style>
    <style:style style:name="T150" style:parent-style-name="Основнойшрифтабзаца" style:family="text"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style:font-style-complex="italic" fo:color="#292929" fo:letter-spacing="0.0104i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color="#292929" fo:letter-spacing="0.0104in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top="0.0694in" fo:margin-bottom="0.0694in" style:line-height-at-least="0.2083in" fo:margin-left="0.2083in" fo:background-color="#FFFFFF">
        <style:tab-stops/>
      </style:paragraph-properties>
      <style:text-properties style:font-name-asian="Times New Roman" style:font-name-complex="Times New Roman" fo:font-style="italic" style:font-style-asian="italic" fo:color="#463607" fo:letter-spacing="0.0104in" fo:font-size="14pt" style:font-size-asian="14pt" style:font-size-complex="14pt" style:language-asian="ru" style:country-asian="RU"/>
    </style:style>
    <style:style style:name="P164" style:parent-style-name="Standard" style:list-style-name="WWNum18" style:family="paragraph">
      <style:paragraph-properties fo:text-align="justify" fo:margin-top="0.0694in" fo:margin-bottom="0.0694in" style:line-height-at-least="0.208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5" style:parent-style-name="Standard" style:list-style-name="WWNum18" style:family="paragraph">
      <style:paragraph-properties fo:text-align="justify" fo:margin-top="0.0694in" fo:margin-bottom="0.0694in" style:line-height-at-least="0.208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6" style:parent-style-name="Standard" style:list-style-name="WWNum18" style:family="paragraph">
      <style:paragraph-properties fo:text-align="justify" fo:margin-top="0.0694in" fo:margin-bottom="0.0694in" style:line-height-at-least="0.208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7" style:parent-style-name="Standard" style:list-style-name="WWNum18" style:family="paragraph">
      <style:paragraph-properties fo:text-align="justify" fo:margin-top="0.0694in" fo:margin-bottom="0.0694in" style:line-height-at-least="0.208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8" style:parent-style-name="Standard" style:list-style-name="WWNum18" style:family="paragraph">
      <style:paragraph-properties fo:text-align="justify" fo:margin-top="0.0694in" fo:margin-bottom="0.0694in" style:line-height-at-least="0.208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69" style:parent-style-name="Standard" style:list-style-name="WWNum18" style:family="paragraph">
      <style:paragraph-properties fo:text-align="justify" fo:margin-top="0.0694in" fo:margin-bottom="0.0694in" style:line-height-at-least="0.208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70" style:parent-style-name="Standard" style:list-style-name="WWNum18" style:family="paragraph">
      <style:paragraph-properties fo:text-align="justify" fo:margin-top="0.0694in" fo:margin-bottom="0.0694in" style:line-height-at-least="0.208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71" style:parent-style-name="Standard" style:list-style-name="WWNum18" style:family="paragraph">
      <style:paragraph-properties fo:text-align="justify" fo:margin-top="0.0694in" fo:margin-bottom="0.0694in" style:line-height-at-least="0.2083in" fo:background-color="#FFFFFF"/>
      <style:text-properties style:font-name-asian="Times New Roman" style:font-name-complex="Times New Roman" fo:letter-spacing="0.0104in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fo:font-weight="bold" style:font-weight-asian="bold" style:font-weight-complex="bold" fo:color="#292929" fo:letter-spacing="0.0104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3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style:font-weight-complex="bold" fo:font-style="italic" style:font-style-asian="italic" fo:color="#292929" fo:letter-spacing="0.0104in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text-align="justify" fo:margin-top="0.0833in" style:line-height-at-least="0.2034in" fo:margin-right="0.2993in" fo:background-color="#FFFFFF"/>
      <style:text-properties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text-align="justify" style:line-height-at-least="0.2034in" fo:margin-right="0.3in" fo:background-color="#FFFFFF"/>
    </style:style>
    <style:style style:name="T18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fo:color="#292929" fo:letter-spacing="0.0104in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fo:font-weight="bold" style:font-weight-asian="bold" style:font-weight-complex="bold" fo:color="#292929" fo:letter-spacing="0.0104in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font-style="italic" style:font-style-asian="italic" style:font-style-complex="italic" fo:color="#292929" fo:letter-spacing="0.0104in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style:font-weight-complex="bold" fo:color="#292929" fo:letter-spacing="0.0104in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justify" style:line-height-at-least="0.2034in" fo:margin-right="0.3in" fo:background-color="#FFFFFF"/>
      <style:text-properties style:font-name-asian="Times New Roman" style:font-name-complex="Times New Roman" fo:font-weight="bold" style:font-weight-asian="bold" style:font-weight-complex="bold" fo:color="#292929" fo:letter-spacing="0.0104in" fo:font-size="14pt" style:font-size-asian="14pt" style:font-size-complex="14pt" style:language-asian="ru" style:country-asian="RU"/>
    </style:style>
    <style:style style:name="P231" style:parent-style-name="Default" style:family="paragraph">
      <style:paragraph-properties fo:text-align="justify" fo:line-height="150%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2" style:parent-style-name="Default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text-align="center" fo:line-height="150%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34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justify"/>
    </style:style>
    <style:style style:name="T3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text-align="justify"/>
    </style:style>
    <style:style style:name="T3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text-align="justify"/>
    </style:style>
    <style:style style:name="T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text-align="justify"/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417" style:parent-style-name="Standard" style:family="paragraph">
      <style:paragraph-properties fo:text-align="justify"/>
    </style:style>
    <style:style style:name="T41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22" style:parent-style-name="Standard" style:family="paragraph">
      <style:paragraph-properties fo:text-align="justify"/>
    </style:style>
    <style:style style:name="T4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3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justify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45" style:parent-style-name="Standard" style:family="paragraph">
      <style:paragraph-properties fo:text-align="justify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text-align="justify"/>
    </style:style>
    <style:style style:name="T4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99" style:parent-style-name="Standard" style:family="paragraph">
      <style:paragraph-properties fo:text-align="justify"/>
    </style:style>
    <style:style style:name="T5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06" style:parent-style-name="Standard" style:family="paragraph">
      <style:paragraph-properties fo:text-align="justify"/>
    </style:style>
    <style:style style:name="T5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3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3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3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38" style:parent-style-name="Standard" style:family="paragraph">
      <style:paragraph-properties fo:text-align="justify"/>
    </style:style>
    <style:style style:name="T5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54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4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4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4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46" style:parent-style-name="Standard" style:family="paragraph">
      <style:paragraph-properties fo:text-align="justify" fo:line-height="150%"/>
    </style:style>
    <style:style style:name="P547" style:parent-style-name="Standard" style:family="paragraph">
      <style:paragraph-properties fo:text-align="center" fo:line-height="150%"/>
    </style:style>
    <style:style style:name="P548" style:parent-style-name="Standard" style:family="paragraph">
      <style:paragraph-properties fo:text-align="center" fo:line-height="150%"/>
    </style:style>
    <style:style style:name="T5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0" style:parent-style-name="Standard" style:family="paragraph">
      <style:paragraph-properties fo:text-align="center" fo:line-height="150%"/>
    </style:style>
    <style:style style:name="T5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52" style:parent-style-name="Standard" style:family="paragraph">
      <style:paragraph-properties fo:text-align="center" fo:line-height="150%"/>
    </style:style>
    <style:style style:name="T5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555" style:family="table-column">
      <style:table-column-properties style:column-width="0.6673in" style:use-optimal-column-width="false"/>
    </style:style>
    <style:style style:name="TableColumn556" style:family="table-column">
      <style:table-column-properties style:column-width="5.2152in" style:use-optimal-column-width="false"/>
    </style:style>
    <style:style style:name="TableColumn557" style:family="table-column">
      <style:table-column-properties style:column-width="1.1819in" style:use-optimal-column-width="false"/>
    </style:style>
    <style:style style:name="Table554" style:family="table">
      <style:table-properties style:width="7.0645in" fo:margin-left="-0.075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6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566" style:family="table-row">
      <style:table-row-properties style:min-row-height="0.5416in"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left="0.0784in" fo:margin-right="0.05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-asian="Calibri" style:font-name-complex="Times New Roman" fo:color="#000000" fo:font-size="14pt" style:font-size-asian="14pt" style:font-size-complex="14pt"/>
    </style:style>
    <style:style style:name="P572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75" style:family="table-row">
      <style:table-row-properties style:min-row-height="0.552in"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right="0.0395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7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-complex="Times New Roman" fo:font-size="14pt" style:font-size-asian="14pt" style:font-size-complex="14pt"/>
    </style:style>
    <style:style style:name="P581" style:parent-style-name="Standard" style:family="paragraph">
      <style:text-properties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line-height="120%" fo:margin-left="0.0395in" fo:margin-right="0.0395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keep-with-next="always"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5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93" style:family="table-row">
      <style:table-row-properties style:min-row-height="0.1041in"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</style:style>
    <style:style style:name="T6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6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25" style:family="table-row">
      <style:table-row-properties style:min-row-height="0.2708in"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40" style:family="table-row">
      <style:table-row-properties style:min-row-height="0.2291in"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keep-with-next="always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keep-with-next="always"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4" style:parent-style-name="Standard" style:family="paragraph">
      <style:paragraph-properties fo:keep-with-next="always"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55" style:family="table-row">
      <style:table-row-properties style:min-row-height="0.2708in" style:use-optimal-row-height="false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lef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62" style:family="table-row">
      <style:table-row-properties style:min-row-height="0.3125in" style:use-optimal-row-height="false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right="0.078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keep-with-next="always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keep-with-next="always"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69" style:family="table-row">
      <style:table-row-properties style:min-row-height="0.4895in" style:use-optimal-row-height="false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right="0.078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keep-with-next="always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keep-with-next="always"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lef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68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5" style:family="table-row">
      <style:table-row-properties style:min-row-height="0.302in"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lef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692" style:family="table-row">
      <style:table-row-properties style:min-row-height="0.0729in" style:use-optimal-row-height="false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99" style:family="table-row">
      <style:table-row-properties style:min-row-height="0.3854in" style:use-optimal-row-height="false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04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0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lef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22" style:family="table-row">
      <style:table-row-properties style:min-row-height="0.2812in" style:use-optimal-row-height="false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43" style:family="table-row">
      <style:table-row-properties style:min-row-height="0.25in" style:use-optimal-row-height="false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57" style:family="table-row">
      <style:table-row-properties style:min-row-height="0.25in"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</style:style>
    <style:style style:name="T7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66" style:family="table-row">
      <style:table-row-properties style:min-row-height="0.2812in" style:use-optimal-row-height="false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text-transform="uppercase" fo:color="#000000" fo:font-size="14pt" style:font-size-asian="14pt" style:font-size-complex="14pt" style:language-asian="ru" style:country-asian="RU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73" style:family="table-row">
      <style:table-row-properties style:min-row-height="0.2604in" style:use-optimal-row-height="false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78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81" style:family="table-row">
      <style:table-row-properties style:min-row-height="0.302in" style:use-optimal-row-height="false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88" style:family="table-row">
      <style:table-row-properties style:min-row-height="0.2916in" style:use-optimal-row-height="false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95" style:family="table-row">
      <style:table-row-properties style:min-row-height="0.2812in"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10" style:family="table-row">
      <style:table-row-properties style:min-row-height="0.2916in" style:use-optimal-row-height="false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24" style:family="table-row">
      <style:table-row-properties style:min-row-height="0.2291in" style:use-optimal-row-height="false"/>
    </style:style>
    <style:style style:name="TableCell8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52" style:family="table-row">
      <style:table-row-properties style:min-row-height="0.2916in" style:use-optimal-row-height="false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59" style:family="table-row">
      <style:table-row-properties style:min-row-height="0.3125in" style:use-optimal-row-height="false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66" style:family="table-row">
      <style:table-row-properties style:min-row-height="0.5104in" style:use-optimal-row-height="false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81" style:family="table-row">
      <style:table-row-properties style:min-row-height="0.2243in" style:use-optimal-row-height="false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88" style:family="table-row">
      <style:table-row-properties style:min-row-height="0.2916in" style:use-optimal-row-height="false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95" style:family="table-row">
      <style:table-row-properties style:min-row-height="0.5104in" style:use-optimal-row-height="false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02" style:family="table-row">
      <style:table-row-properties style:min-row-height="0.1222in" style:use-optimal-row-height="false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text-transform="uppercase" fo:color="#000000" fo:font-size="14pt" style:font-size-asian="14pt" style:font-size-complex="14pt" style:language-asian="ru" style:country-asian="RU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justify" fo:margin-lef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09" style:family="table-row">
      <style:table-row-properties style:min-row-height="0.1979in" style:use-optimal-row-height="false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text-transform="uppercase" fo:color="#000000" fo:font-size="14pt" style:font-size-asian="14pt" style:font-size-complex="14pt" style:language-asian="ru" style:country-asian="RU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16" style:family="table-row">
      <style:table-row-properties style:min-row-height="0.2708in" style:use-optimal-row-height="false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23" style:family="table-row">
      <style:table-row-properties style:min-row-height="0.5312in" style:use-optimal-row-height="false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30" style:family="table-row">
      <style:table-row-properties style:min-row-height="0.5208in" style:use-optimal-row-height="false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39" style:family="table-row">
      <style:table-row-properties style:min-row-height="0.5208in" style:use-optimal-row-height="false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46" style:family="table-row">
      <style:table-row-properties style:min-row-height="0.2708in" style:use-optimal-row-height="false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left="0.0784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53" style:family="table-row">
      <style:table-row-properties style:min-row-height="0.2604in" style:use-optimal-row-height="false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justify" fo:margin-left="0.0784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960" style:family="table-row">
      <style:table-row-properties style:min-row-height="0.2812in" style:use-optimal-row-height="false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right="0.0784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67" style:family="table-row">
      <style:table-row-properties style:min-row-height="0.2604in" style:use-optimal-row-height="false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text-transform="uppercase" fo:color="#000000" fo:font-size="14pt" style:font-size-asian="14pt" style:font-size-complex="14pt" style:language-asian="ru" style:country-asian="RU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74" style:family="table-row">
      <style:table-row-properties style:min-row-height="0.2659in" style:use-optimal-row-height="false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text-transform="uppercase" fo:color="#000000" fo:font-size="14pt" style:font-size-asian="14pt" style:font-size-complex="14pt" style:language-asian="ru" style:country-asian="RU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81" style:family="table-row">
      <style:table-row-properties style:min-row-height="0.2812in" style:use-optimal-row-height="false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right="0.0784in"/>
      <style:text-properties style:font-name-asian="Times New Roman" style:font-name-complex="Times New Roman" style:font-weight-complex="bold" fo:text-transform="uppercase" fo:color="#000000" fo:font-size="14pt" style:font-size-asian="14pt" style:font-size-complex="14pt" style:language-asian="ru" style:country-asian="RU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88" style:family="table-row">
      <style:table-row-properties style:min-row-height="0.2604in" style:use-optimal-row-height="false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right="0.0784in"/>
      <style:text-properties style:font-name-asian="Times New Roman" style:font-name-complex="Times New Roman" style:font-weight-complex="bold" fo:text-transform="uppercase" fo:color="#000000" fo:font-size="14pt" style:font-size-asian="14pt" style:font-size-complex="14pt" style:language-asian="ru" style:country-asian="RU"/>
    </style:style>
    <style:style style:name="P991" style:parent-style-name="Standard" style:family="paragraph">
      <style:paragraph-properties fo:text-align="center" fo:margin-right="0.0784in"/>
      <style:text-properties style:font-name-asian="Times New Roman" style:font-name-complex="Times New Roman" style:font-weight-complex="bold" fo:text-transform="uppercase" fo:color="#000000" fo:font-size="14pt" style:font-size-asian="14pt" style:font-size-complex="14pt" style:language-asian="ru" style:country-asian="RU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994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997" style:parent-style-name="Standard" style:family="paragraph">
      <style:paragraph-properties fo:text-align="center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998" style:family="table-row">
      <style:table-row-properties style:min-row-height="0.3125in" style:use-optimal-row-height="false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05" style:family="table-row">
      <style:table-row-properties style:min-row-height="0.302in" style:use-optimal-row-height="false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12" style:family="table-row">
      <style:table-row-properties style:min-row-height="0.302in" style:use-optimal-row-height="false"/>
    </style:style>
    <style:style style:name="TableCell10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text-properties style:font-name-complex="Times New Roman" fo:font-size="14pt" style:font-size-asian="14pt" style:font-size-complex="14pt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26" style:family="table-row">
      <style:table-row-properties style:min-row-height="0.2812in" style:use-optimal-row-height="false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name-complex="Times New Roman" fo:font-size="14pt" style:font-size-asian="14pt" style:font-size-complex="14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33" style:family="table-row">
      <style:table-row-properties style:min-row-height="0.2291in" style:use-optimal-row-height="false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T1037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10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39" style:parent-style-name="Основнойшрифтабзаца" style:family="text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42" style:family="table-row">
      <style:table-row-properties style:min-row-height="0.3229in" style:use-optimal-row-height="false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T1046" style:parent-style-name="E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47" style:parent-style-name="E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50" style:family="table-row">
      <style:table-row-properties style:min-row-height="0.302in" style:use-optimal-row-height="false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text-properties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text-transform="uppercase" fo:color="#000000" fo:font-size="14pt" style:font-size-asian="14pt" style:font-size-complex="14pt" style:language-asian="ru" style:country-asian="RU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text-properties fo:font-size="14pt" style:font-size-asian="14pt" style:font-size-complex="14pt"/>
    </style:style>
    <style:style style:name="P106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text-transform="uppercase" fo:color="#000000" fo:font-size="14pt" style:font-size-asian="14pt" style:font-size-complex="14pt" style:language-asian="ru" style:country-asian="RU"/>
    </style:style>
    <style:style style:name="TableCell10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2.0522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><text:s/></text:p>
      <text:p text:style-name="P7"><text:span text:style-name="T8">АДАПТИРОВАННАЯ РАБОЧАЯ ПРОГРАММА</text:span></text:p>
      <text:p text:style-name="P9"><text:span text:style-name="T10">по УМК « Планета <text:s/>знаний»</text:span></text:p>
      <text:p text:style-name="P11"><text:span text:style-name="T12">для индивидуального обучения на дому</text:span></text:p>
      <text:p text:style-name="P13"/>
      <text:p text:style-name="P14"/>
      <text:p text:style-name="P15"><text:span text:style-name="T16">Предмет <text:s text:c="29"/></text:span><text:span text:style-name="T17">РУССКИЙ ЯЗЫК</text:span></text:p>
      <text:p text:style-name="P18"/>
      <text:p text:style-name="P19"><text:span text:style-name="T20">Уровень образования <text:s text:c="7"/>(</text:span><text:span text:style-name="T21">начальное 2 кл)</text:span></text:p>
      <text:p text:style-name="P22"/>
      <text:p text:style-name="P23"><text:span text:style-name="T24">Составители:<text:s/></text:span><text:span text:style-name="T25"><text:s text:c="21"/></text:span><text:span text:style-name="T26">Сусова М.А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Самара, 2019</text:p>
      <text:p text:style-name="P34"/>
      <text:soft-page-break/>
      <text:p text:style-name="P35"><text:span text:style-name="T36">Паспорт рабочей программы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Класс</text:span>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<text:span text:style-name="T50">Предметная область</text:span></text:p>
          </table:table-cell>
          <table:table-cell table:style-name="TableCell51">
            <text:p text:style-name="P52"><text:span text:style-name="T53">Русский язык и литературное чтение</text:span></text:p>
          </table:table-cell>
        </table:table-row>
        <table:table-row table:style-name="TableRow54">
          <table:table-cell table:style-name="TableCell55">
            <text:p text:style-name="P56"><text:span text:style-name="T57">Предмет</text:span></text:p>
          </table:table-cell>
          <table:table-cell table:style-name="TableCell58">
            <text:p text:style-name="P59">Русский язык</text:p>
          </table:table-cell>
        </table:table-row>
        <table:table-row table:style-name="TableRow60">
          <table:table-cell table:style-name="TableCell61">
            <text:p text:style-name="P62"><text:span text:style-name="T63">Уровень программы</text:span></text:p>
          </table:table-cell>
          <table:table-cell table:style-name="TableCell64">
            <text:p text:style-name="P65">Базовый</text:p>
          </table:table-cell>
        </table:table-row>
        <table:table-row table:style-name="TableRow66">
          <table:table-cell table:style-name="TableCell67">
            <text:p text:style-name="P68"><text:span text:style-name="T69">Количество часов в неделю</text:span></text:p>
          </table:table-cell>
          <table:table-cell table:style-name="TableCell70">
            <text:p text:style-name="P71"><text:span text:style-name="T72"><text:s/>2 класс – 2ч;</text:span></text:p>
          </table:table-cell>
        </table:table-row>
        <table:table-row table:style-name="TableRow73">
          <table:table-cell table:style-name="TableCell74">
            <text:p text:style-name="P75"><text:span text:style-name="T76">Количество часов в год</text:span></text:p>
          </table:table-cell>
          <table:table-cell table:style-name="TableCell77">
            <text:p text:style-name="P78"><text:span text:style-name="T79">2 класс – 34 × 2 = 68ч</text:span></text:p>
          </table:table-cell>
        </table:table-row>
        <table:table-row table:style-name="TableRow80">
          <table:table-cell table:style-name="TableCell81">
            <text:p text:style-name="P82">Рабочая программа составлена в соответствии с требованиями</text:p>
          </table:table-cell>
          <table:table-cell table:style-name="TableCell83">
            <text:p text:style-name="P84"><text:span text:style-name="T85"><text:s/>ФГОС ООО (1 - 4 класс)</text:span></text:p>
          </table:table-cell>
        </table:table-row>
        <table:table-row table:style-name="TableRow86">
          <table:table-cell table:style-name="TableCell87">
            <text:p text:style-name="P88"><text:span text:style-name="T89">Рабочая программа составлена на основе программы</text:span></text:p>
          </table:table-cell>
          <table:table-cell table:style-name="TableCell90">
            <text:p text:style-name="P91">Л.Я.Желтовская, О.Б.Калинина,</text:p>
            <text:p text:style-name="P92">«Программа курса русский язык</text:p>
            <text:p text:style-name="P93">1-4классы», изд-во «Астрель», 2014г.</text:p>
          </table:table-cell>
        </table:table-row>
        <table:table-row table:style-name="TableRow94">
          <table:table-cell table:style-name="TableCell95">
            <text:p text:style-name="P96"><text:span text:style-name="T97">Учебник</text:span></text:p>
          </table:table-cell>
          <table:table-cell table:style-name="TableCell98">
            <text:p text:style-name="P99">Л.Я.Желтовская, О.Б.Калинина «Русский язык» 2класс ч.1,2 изд-во «Астрель»Москва 2016г.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Планируемые результаты освоения учебного предмета.</text:p>
      <text:p text:style-name="P115"><text:s/>2 класс.</text:p>
      <text:p text:style-name="P116">Личностные</text:p>
      <text:p text:style-name="P117">У учащихся будут формированы</text:p>
      <text:p text:style-name="P118">• внутренняя позиция школьника на уровне<text:s/>положительного отношения к учёбе как интеллектуальному труду,принятие ценности познавательной деятельности;</text:p>
      <text:p text:style-name="P119">• понимание ценности нравственных норм, закреплённых в языке народа, для жизни и здоровья человека, умение соотносить эти нормы с поступками как<text:s/>собственных, так и окружающих людей (на уровне, соответствующем возрасту);</text:p>
      <text:p text:style-name="P120">• осознание своей принадлежности народу, стране, чувства уважения к традициям, истории своего народа.</text:p>
      <text:p text:style-name="P121">• адекватное восприятие оценки собственной деятельности, данной<text:s/>одноклассниками, учителем, умение признавать собственные ошибки.</text:p>
      <text:p text:style-name="P122">Учащиеся получат возможность для формирования:</text:p>
      <text:p text:style-name="P123">• чувства сопричастности к языку своего народа (я — носитель языка), чувств эстетической красоты и точности русского слова;</text:p>
      <text:p text:style-name="P124">• осознания русского<text:s/>языка как основного средства общения народов России;</text:p>
      <text:p text:style-name="P125">• осознания предложения и текста как средств для выражения мыслей и чувств, понимание разнообразия и богатства языковых средств для выражения мыслей и чувств;</text:p>
      <text:p text:style-name="P126">• восприятия русского языка как основной, главной части культуры русского народа, понимания того, что изменения в культуре народа находят своё отражение в языке;• понимания богатства и разнообразия слов в русском языке, внимания к особенностям народной речи, познавательного интереса к значению слова и к его истокам, положительная мотивация к решению различных коммуникативных задач (передавать информацию, просить)</text:p>
      <text:p text:style-name="P127"/>
      <text:p text:style-name="P128">Предметные</text:p>
      <text:p text:style-name="P129">Учащиеся научатся:</text:p>
      <text:list text:style-name="WWNum18">
        <text:list-item>
          <text:p text:style-name="P130">осознавать слово как главное средство языка;</text:p>
        </text:list-item>
        <text:list-item>
          <text:p text:style-name="P131">осознавать взаимосвязь в слове значения и формы его выражения<text:s/>(звуковой, буквенной);</text:p>
        </text:list-item>
        <text:list-item>
          <text:p text:style-name="P132">различать и характеризовать звуки русского языка (гласные<text:s/><text:soft-page-break/>ударные/безударные; согласные твёрдые/мягкие, звонкие/глухие);</text:p>
        </text:list-item>
        <text:list-item>
          <text:p text:style-name="P133">использовать правила обозначения гласных и согласных звуков на письме;</text:p>
        </text:list-item>
        <text:list-item>
          <text:p text:style-name="P134">использовать знание последовательности букв в алфавите для упорядочивания слов и поиска нужной информации (в словарях и др.);</text:p>
        </text:list-item>
        <text:list-item>
          <text:p text:style-name="P135">производить звуко-буквенный анализ слов простой слоговой структуры;</text:p>
        </text:list-item>
        <text:list-item>
          <text:p text:style-name="P136">соблюдать произносительные нормы в собственной речи (в объёме представленного в учебнике материала);</text:p>
        </text:list-item>
        <text:list-item>
          <text:p text:style-name="P137">устанавливать морфемную структуру (значимые части) слов с однозначно выделяемыми морфемами;</text:p>
        </text:list-item>
        <text:list-item>
          <text:p text:style-name="P138">различать родственные (однокоренные) слова;</text:p>
        </text:list-item>
        <text:list-item>
          <text:p text:style-name="P139">осознавать свойства значений слов: однозначные, многозначные, слова с прямым и переносным значением, слова с близким и<text:s/>противоположным значением;</text:p>
        </text:list-item>
        <text:list-item>
          <text:p text:style-name="P140">оценивать уместность использования слов в тексте;</text:p>
        </text:list-item>
        <text:list-item>
          <text:p text:style-name="P141">осознавать критерии (общее значение) объединения слов в группы по частям речи (существительное, прилагательное, глагол, предлоги);</text:p>
        </text:list-item>
        <text:list-item>
          <text:p text:style-name="P142">использовать осознанно употребление частей речи<text:s/>в предложении;</text:p>
        </text:list-item>
        <text:list-item>
          <text:p text:style-name="P143">осознавать признаки предложения как коммуникативного средства языка (выражение мысли, связь слов, интонационная законченность);</text:p>
        </text:list-item>
        <text:list-item>
          <text:p text:style-name="P144">применять правила правописания (в объеме содержания курса 2 класса);</text:p>
        </text:list-item>
        <text:list-item>
          <text:p text:style-name="P145">определять (уточнять) правописание слова по<text:s/>орфографическому словарю учебника;</text:p>
        </text:list-item>
        <text:list-item>
          <text:p text:style-name="P146">осознавать место возможного возникновения орфографической ошибки;</text:p>
        </text:list-item>
        <text:list-item>
          <text:p text:style-name="P147">при работе над ошибками осознавать причины появления ошибки;</text:p>
        </text:list-item>
        <text:list-item>
          <text:p text:style-name="P148">осознавать признаки текста как более объёмного высказывания (несколько предложений, объединённых одной темой и связанных друг с другом).</text:p>
        </text:list-item>
        <text:list-item>
          <text:p text:style-name="P149"><text:span text:style-name="T150">-</text:span><text:span text:style-name="T151">каллиграфически и орфографически правильно, без искажений, замены, пропусков, вставок букв </text:span><text:span text:style-name="T152">списывать</text:span><text:span text:style-name="T153"> тексты (с печатного и письменного шрифта) объёмом в 40-45 слов, </text:span><text:span text:style-name="T154">писать под диктовку</text:span><text:span text:style-name="T155"> тексты в 35-40 слов; </text:span><text:span text:style-name="T156">излага</text:span><text:span text:style-name="T157">ть содержание </text:span><text:span text:style-name="T158">исходных текстов в 40-55 слов, </text:span><text:span text:style-name="T159">создавать </text:span><text:span text:style-name="T160">тексты /</text:span><text:span text:style-name="T161">сочинения/ </text:span><text:span text:style-name="T162">в 4-8 предложений, правильно оформляя начало и конец предложений;</text:span></text:p>
        </text:list-item>
      </text:list>
      <text:p text:style-name="P163">Учащиеся получат возможность научиться:</text:p>
      <text:list text:style-name="WWNum18" text:continue-numbering="true">
        <text:list-item>
          <text:p text:style-name="P164"><text:s/>осознавать свойства значений слов: однозначные, многозначные,<text:s/><text:soft-page-break/>слова с<text:s/>прямым и переносным значением, слова с близким и противоположным значением;</text:p>
        </text:list-item>
        <text:list-item>
          <text:p text:style-name="P165">оценивать уместность использования слов в тексте;</text:p>
        </text:list-item>
        <text:list-item>
          <text:p text:style-name="P166">использовать осознанно употребление частей речи <text:s/>предложении;</text:p>
        </text:list-item>
        <text:list-item>
          <text:p text:style-name="P167"><text:s/>устанавливать морфемную структуру (значимые части)</text:p>
        </text:list-item>
        <text:list-item>
          <text:p text:style-name="P168">слов с однозначно выделяемыми морфемами;</text:p>
        </text:list-item>
        <text:list-item>
          <text:p text:style-name="P169">осознавать место возможного возникновения орфографической ошибки;</text:p>
        </text:list-item>
        <text:list-item>
          <text:p text:style-name="P170"><text:s/>при работе над ошибками осознавать причины появления ошибки;</text:p>
        </text:list-item>
        <text:list-item>
          <text:p text:style-name="P171">излагать содержание исходных текстов в 40–55 слов, создавать тексты /сочинения/ в 4–8 предложений,<text:s/>правильно оформляя начало и конец предложений.</text:p>
        </text:list-item>
      </text:list>
      <text:p text:style-name="P172">Метапредметные</text:p>
      <text:p text:style-name="P173">Регулятивные</text:p>
      <text:p text:style-name="P174">Учащиеся научатся:</text:p>
      <text:p text:style-name="P175">• самостоятельно организовывать своё рабочее место;</text:p>
      <text:p text:style-name="P176">• понимать цель выполняемых действий;</text:p>
      <text:p text:style-name="P177">• в сотрудничестве с учителем ставить конкретную учебную задачу;</text:p>
      <text:p text:style-name="P178">•<text:s/>понимать важность планирования работы;</text:p>
      <text:p text:style-name="P179">• осмысленно выбирать способ действия при решении орфографической задачи (орфограммы в корне слов);</text:p>
      <text:p text:style-name="P180">• выполнять учебные действия, руководствуясь изученными правилами и в соответствии с выбранным алгоритмом или инструкциями учителя;</text:p>
      <text:p text:style-name="P181">• осуществлять само и взаимопроверку, используя способ сличения своей работы с заданным эталоном;</text:p>
      <text:p text:style-name="P182">• вносить необходимые дополнения, исправления в свою работу, если она расходится с эталоном (образцом), находить и исправлять орфографические ошибки, допущенные при списывании, письме по памяти.</text:p>
      <text:p text:style-name="P183"/>
      <text:p text:style-name="P184"><text:span text:style-name="T185">Учащиеся получат возможность научиться</text:span><text:span text:style-name="T186">:</text:span></text:p>
      <text:p text:style-name="P187">• оценивать правильность выполнения своих учебных действий;</text:p>
      <text:p text:style-name="P188">• в коллективном диалоге ставить конкретную учебную задачу;</text:p>
      <text:p text:style-name="P189">• объяснять, какой способ действий был использован для выполнения задания, как работали;</text:p>
      <text:p text:style-name="P190">• осуществлять само и взаимопроверку работ, корректировать выполнение задания;</text:p>
      <text:p text:style-name="P191">• оценивать выполнение задания по следующим параметрам: выполнено с ошибками или без ошибок, в чём проявилась сложность выполнения.</text:p>
      <text:p text:style-name="P192"/>
      <text:soft-page-break/>
      <text:p text:style-name="P193">Познавательные</text:p>
      <text:p text:style-name="P194">Учащиеся научатся:</text:p>
      <text:p text:style-name="P195">• осуществлять поиск необходимой информации для выполнения учебных заданий, используя справочные материалы учебника;</text:p>
      <text:p text:style-name="P196"/>
      <text:p text:style-name="P197">• ориентироваться в учебнике, в справочном бюро учебника;</text:p>
      <text:p text:style-name="P198">• использовать простейшие таблицы и схемы<text:s/>для решения конкретных языковых задач;</text:p>
      <text:p text:style-name="P199">• выделять существенную информацию из небольших читаемых текстов;</text:p>
      <text:p text:style-name="P200">• строить модели слова (звуковые и буквенные), схему предложения;</text:p>
      <text:p text:style-name="P201">• находить, сравнивать, группировать: звуки, буквы, слова;</text:p>
      <text:p text:style-name="P202">• осуществлять синтез как<text:s/>составление целого из частей(составление слов);</text:p>
      <text:p text:style-name="P203">• владеть общим способом проверки орфограмм в корнеслова.</text:p>
      <text:p text:style-name="P204"/>
      <text:p text:style-name="P205">Учащиеся получат возможность научиться:</text:p>
      <text:p text:style-name="P206">• осуществлять поиск необходимой информации для выполнения учебных заданий, используя различные справочные материалы: толковые словари, детские энциклопедии и др.;</text:p>
      <text:p text:style-name="P207">• свободно ориентироваться в книге, используя информацию форзацев, оглавления, справочного бюро;</text:p>
      <text:p text:style-name="P208">• прогнозировать содержание текста по ориентировочным основам (заголовку, пунктам плана);</text:p>
      <text:p text:style-name="P209">• находить, сравнивать, классифицировать: орфограммы в корне слова, части речи;</text:p>
      <text:p text:style-name="P210">• осуществлять синтез как составление целого из частей</text:p>
      <text:p text:style-name="P211">(составление предложений);</text:p>
      <text:p text:style-name="P212">• владеть способом проверки «труднопроверяемых» орфограмм (словом с историческим корнем)</text:p>
      <text:p text:style-name="P213"/>
      <text:p text:style-name="P214">Коммуникативные</text:p>
      <text:p text:style-name="P215"/>
      <text:p text:style-name="P216">Учащиеся научатся:</text:p>
      <text:p text:style-name="P217">• выражать свои мысли с полнотой и точностью, соответствующими возрасту;</text:p>
      <text:p text:style-name="P218">• уметь слышать, точно реагировать на реплики;</text:p>
      <text:p text:style-name="P219">• понимать тему высказывания (текста) по содержанию,</text:p>
      <text:p text:style-name="P220">по заголовку;</text:p>
      <text:p text:style-name="P221">• быть терпимыми к другим мнениям, учитывать их в<text:s/>совместной работе;</text:p>
      <text:p text:style-name="P222"/>
      <text:p text:style-name="P223">Учащиеся получат возможность научиться:</text:p>
      <text:p text:style-name="P224">• соблюдать в повседневной жизни нормы речевого этикета и правила устного общения (обращение, вежливые слова);</text:p>
      <text:soft-page-break/>
      <text:p text:style-name="P225">• озаглавливать текст;</text:p>
      <text:p text:style-name="P226">• задавать вопросы, уточняя непонятное в тексте;</text:p>
      <text:p text:style-name="P227">• адекватно<text:s/>использовать речевые средства для решения</text:p>
      <text:p text:style-name="P228">коммуникативных задач (обратиться с просьбой, поздравить);</text:p>
      <text:p text:style-name="P229"/>
      <text:p text:style-name="P230"/>
      <text:p text:style-name="P231"/>
      <text:p text:style-name="P232"/>
      <text:p text:style-name="P233">Содержание учебного предмета.</text:p>
      <text:p text:style-name="P234"/>
      <text:p text:style-name="P235"><text:span text:style-name="T236">2 класс</text:span><text:span text:style-name="T237"><text:s/>( 68 ч)</text:span></text:p>
      <text:p text:style-name="P238"><text:span text:style-name="T239">ЯЗЫК И РЕЧЬ (вводный раздел)</text:span><text:span text:style-name="T240"><text:s/>( 2 ч)</text:span></text:p>
      <text:p text:style-name="P241">Слово — главное средство языка и речи. О роли дара речи, дара слова<text:s/>в жизни человека (социальная роль общения, функция познавательная и др.). Представление о связи языка и речи. Язык как основа речи, речь как «жизнь» языка, как способ общения. Формы речи: устная и письменная, диалогическая и монологическая.</text:p>
      <text:p text:style-name="P242"/>
      <text:p text:style-name="P243"><text:span text:style-name="T244">Повторение <text:s/>из</text:span><text:span text:style-name="T245">ученного о языке в 1 классе<text:s/></text:span><text:span text:style-name="T246">(12 ч)</text:span></text:p>
      <text:p text:style-name="P247"/>
      <text:p text:style-name="P248"><text:span text:style-name="T249">Слово и его строение</text:span><text:span text:style-name="T250"><text:s/>(4 ч). Звуковое, буквенное, слоговое строение слов. Обозначение на письме звуков согласных (твёрдых и мягких, звонких и глухих) и гласных. Использование алфавита. Последовательность букв русского алф</text:span><text:span text:style-name="T251">авита. Роль букв<text:s/></text:span><text:span text:style-name="T252">е</text:span><text:span text:style-name="T253">,<text:s/></text:span><text:span text:style-name="T254">ё</text:span><text:span text:style-name="T255">,<text:s/></text:span><text:span text:style-name="T256">ю</text:span><text:span text:style-name="T257">,<text:s/></text:span><text:span text:style-name="T258">я</text:span><text:span text:style-name="T259"><text:s/>в обозначении звуков.<text:s/></text:span><text:span text:style-name="T260">Историческая справка о создании письменности на Руси, о рождении и изменениях русского алфавита, об использовании прописных букв.</text:span><text:span text:style-name="T261"><text:s/>Смыслоразличительная роль звуков, букв. Большая буква в именах, фамилиях люд</text:span><text:span text:style-name="T262">ей, кличках животных.</text:span></text:p>
      <text:p text:style-name="P263">Ударение. Смыслоразличительная роль ударения. Ударный слог.</text:p>
      <text:p text:style-name="P264">Строение слога. Правила переноса слова.</text:p>
      <text:p text:style-name="P265"><text:span text:style-name="T266">Обозначение на письме гласных и согласных звуков</text:span><text:span text:style-name="T267"><text:s/>(4ч). Употребление гласных после шипящих<text:s/></text:span><text:span text:style-name="T268">ш</text:span><text:span text:style-name="T269">,<text:s/></text:span><text:span text:style-name="T270">ж</text:span><text:span text:style-name="T271">,<text:s/></text:span><text:span text:style-name="T272">ч</text:span><text:span text:style-name="T273">,<text:s/></text:span><text:span text:style-name="T274">щ</text:span><text:span text:style-name="T275">. Обозначение безударных гласных (</text:span><text:span text:style-name="T276">в двусложных словах). Обозначение парных звонких и глухих согласных (на конце слов). Написание буквосочетаний<text:s/></text:span><text:span text:style-name="T277">чк</text:span><text:span text:style-name="T278">,<text:s/></text:span><text:span text:style-name="T279">чн</text:span><text:span text:style-name="T280">,<text:s/></text:span><text:span text:style-name="T281">щн</text:span><text:span text:style-name="T282">. Упражнения в записи слов на указанные правила (списывание, под диктовку, преобразование, свободное письмо).</text:span></text:p>
      <text:p text:style-name="P283"><text:span text:style-name="T284">Слово как часть речи</text:span><text:span text:style-name="T285"><text:s/>(1<text:s/></text:span><text:span text:style-name="T286">ч). Группы слов с общим значением предмета, признака, действия. Выделение групп по значению и вопросу.</text:span></text:p>
      <text:p text:style-name="P287"><text:span text:style-name="T288">Слово и предложение</text:span><text:span text:style-name="T289"><text:s/>(1 ч). Признаки предложения. Оформление предложений на письме (большая буква, точка, вопросительный, восклицательный знаки).</text:span></text:p>
      <text:p text:style-name="P290"><text:span text:style-name="T291">Предложе</text:span><text:span text:style-name="T292">ние и текст</text:span><text:span text:style-name="T293"><text:s/>(2 ч). Признаки текста. Упражнения в редактировании, пересказе (изложении), составлении текстов (устно и письменно).</text:span></text:p>
      <text:p text:style-name="P294"/>
      <text:soft-page-break/>
      <text:p text:style-name="P295"><text:span text:style-name="T296">Речевое общение<text:s/></text:span><text:span text:style-name="T297"><text:s/>(10ч)</text:span></text:p>
      <text:p text:style-name="P298"><text:span text:style-name="T299">Круг сведений о речи как основе формирования речевых умений<text:s/></text:span><text:span text:style-name="T300">(2ч)</text:span></text:p>
      <text:p text:style-name="P301">Речь</text:p>
      <text:p text:style-name="P302"><text:span text:style-name="T303"><text:s/>Общение как обмен смыслами. Виды</text:span><text:span text:style-name="T304"><text:s/>речевой деятельности: слушание, говорение (восприятие смысла, информации), чтение, письмо (передача смысла, информации).</text:span><text:span text:style-name="T305">Умение ориентироваться в речевой ситуации (с кем? зачем? что? как?). Речевое действие и необходимые условия его совершения: наличие пар</text:span><text:span text:style-name="T306">тнёров по общению и потребности (мотива) у одного обращаться с речью, у другого воспринимать её.</text:span></text:p>
      <text:p text:style-name="P307"><text:s/>Роль в общении несловесных средств (интонации, поз, жестов, мимики) в речевом общении.</text:p>
      <text:p text:style-name="P308"><text:span text:style-name="T309">Высказывание. Текст</text:span><text:span text:style-name="T310"><text:s/>(4 ч). Высказывание как продукт речи. Средства и об</text:span><text:span text:style-name="T311">ъём высказывания: слово-предложение, предложение, текст. Осознание целей, задач высказываний: спросить, сообщить, подтвердить, отрицать, попросить, поздравить и др.</text:span></text:p>
      <text:p text:style-name="P312"><text:span text:style-name="T313"><text:s/>Текст (устный и письменный). Тема текста. Роль заголовка в тексте. Тексты с одной и двумя<text:s/></text:span><text:span text:style-name="T314">микротемами. Использование красной строки при выделении смысловых частей текста.<text:s/></text:span><text:span text:style-name="T315">Из истории появления выражения «красная строка».<text:s/></text:span><text:span text:style-name="T316">Смысловое единство структурных частей. Наблюдение над особенностями текстов с точки зрения их назначения: описание (животных,<text:s/></text:span><text:span text:style-name="T317">природных уголков, цветов), повествование (воспоминания о летних каникулах, зимних забавах), рассуждение (о любимом времени года). Жанровое разнообразие текстов: сказка, загадка, считалка, закличка,<text:s/></text:span><text:span text:style-name="T318">природная зарисовка, письмо. Стилевое различие текстов (н</text:span><text:span text:style-name="T319">аучная, учебно-деловая, художественная, разговорная речь).</text:span></text:p>
      <text:p text:style-name="P320"><text:span text:style-name="T321">Речевой этикет</text:span><text:span text:style-name="T322">*. Этикетные высказывания: просьба, вопрос, благодарность,<text:s/></text:span><text:span text:style-name="T323">поздравление</text:span><text:span text:style-name="T324">.</text:span></text:p>
      <text:p text:style-name="P325"><text:span text:style-name="T326">Виды речевой деятельности</text:span><text:span text:style-name="T327">(коммуникативно-речевые умения)</text:span><text:span text:style-name="T328"><text:s/>( 4ч)</text:span></text:p>
      <text:p text:style-name="P329"><text:span text:style-name="T330">Слушание и чтение</text:span><text:span text:style-name="T331">. Слушание и чтение как процес</text:span><text:span text:style-name="T332">с восприятия смысла, добывания информации из устного и письменного текста: объяснений учителя, вопросов, содержания небольших текстов как учебного, так и художественного характера, формулировок заданий к упражнениям, правил, определений. Уточнение непонятн</text:span><text:span text:style-name="T333">ого с помощью вопросов, обращения к сноскам, словарю учебника. Выбор нужного материала из текста. Элементарное прогнозирование содержания текста по его заголовку, плану. Понимание интонационной окраски предложений, маленьких текстов.</text:span></text:p>
      <text:p text:style-name="P334"><text:span text:style-name="T335">Говорение и письмо</text:span><text:span text:style-name="T336">. Го</text:span><text:span text:style-name="T337">ворение и письмо как процесс передачи смысла, информации. Создание, конструирование собственных устных и письменных высказываний (предложений, текстов) с определённой речевой задачей на темы, близкие второклассникам: о каникулах, любимых уголках природы, ж</text:span><text:span text:style-name="T338">ивотных, об увлечениях, прочитанных книгах, увиденных фильмах и пр. Разыгрывание ситуаций в диалоговой форме. Составление элементарного текста письма.</text:span></text:p>
      <text:p text:style-name="P339">Овладение нормами орфоэпии и правильного интонирования предложения и текста.</text:p>
      <text:p text:style-name="P340"><text:span text:style-name="T341">Грамотное оформление выражае</text:span><text:span text:style-name="T342">мых мыслей и чувств в соответствии с изученными каллиграфическими, орфографическими и пунктуационными<text:s/></text:span><text:soft-page-break/><text:span text:style-name="T343">правилами.Обогащение словаря новыми словами, уточнение значения по словарю вроде бы известных детям слов. Подборы синонимов, антонимов в условиях заданног</text:span><text:span text:style-name="T344">о контекста</text:span><text:span text:style-name="T345">.</text:span></text:p>
      <text:p text:style-name="P346">Грамотное оформление выражаемых мыслей и чувств в соответствии с изученными правилами.</text:p>
      <text:p text:style-name="P347"><text:span text:style-name="T348">Практическое овладение нормами речевого этикета в ситуациях учебного и бытового общения (обращение с просьбой, благодарность,<text:s/></text:span><text:span text:style-name="T349">поздравление</text:span><text:span text:style-name="T350">).</text:span></text:p>
      <text:p text:style-name="P351"/>
      <text:p text:style-name="P352"><text:span text:style-name="T353">Язык как средс</text:span><text:span text:style-name="T354">тво общения<text:s/></text:span><text:span text:style-name="T355"><text:s/>( 39ч)</text:span></text:p>
      <text:p text:style-name="P356"><text:span text:style-name="T357">Круг сведений о языке<text:s/></text:span><text:span text:style-name="T358">как основе формирования языковых умений</text:span></text:p>
      <text:p text:style-name="P359"><text:span text:style-name="T360">Общие сведения о языке</text:span><text:span text:style-name="T361">*. Язык как своеобразный код, средство обозначения явлений реального мира («всему название дано») и средство общения. Язык людей — язык слов. Связь язык</text:span><text:span text:style-name="T362">а с мышлением (выражаем и формулируем мысли и чувства).</text:span></text:p>
      <text:p text:style-name="P363"><text:span text:style-name="T364">Русский язык — родной язык русского народа. Связь развития языка с историей развития культуры русского народа (почему так называется, почему так говорят, почему так пишется и т.п.).<text:s/></text:span><text:span text:style-name="T365">Представление об<text:s/></text:span><text:span text:style-name="T366">историческом корне слова. Из истории происхождения собственных имён (имён, фамилий).</text:span></text:p>
      <text:p text:style-name="P367"><text:span text:style-name="T368">Наблюдение над выразительными средствами русского языка, качествами устной народной речи (на примере малых жанров устного народного творчества).</text:span><text:span text:style-name="T369"><text:s/>Развитие мотива к изучению</text:span><text:span text:style-name="T370"><text:s/>русского языка.</text:span></text:p>
      <text:p text:style-name="P371"><text:span text:style-name="T372">Фонетика, орфоэпия</text:span><text:span text:style-name="T373">*. Словесное ударение. Произношение звуков и сочетание звуков в соответствии с нормами русского литературного языка.<text:s/></text:span><text:span text:style-name="T374">Фонетический разбор (анализ) слова</text:span><text:span text:style-name="T375">.</text:span></text:p>
      <text:p text:style-name="P376"><text:span text:style-name="T377">Графика</text:span><text:span text:style-name="T378">*. Знание алфавита: правильное название букв, знание их после</text:span><text:span text:style-name="T379">довательности. Использование алфавита при работе со словарями, справочниками, каталогами.</text:span></text:p>
      <text:p text:style-name="P380"><text:span text:style-name="T381">Установление соотношения звукового и буквенного состава слов с мягкими согласными, с йотированными гласными<text:s/></text:span><text:span text:style-name="T382">е</text:span><text:span text:style-name="T383">,<text:s/></text:span><text:span text:style-name="T384">ё</text:span><text:span text:style-name="T385">,<text:s/></text:span><text:span text:style-name="T386">ю</text:span><text:span text:style-name="T387">,<text:s/></text:span><text:span text:style-name="T388">я</text:span><text:span text:style-name="T389">, с непроизносимыми согласными.</text:span></text:p>
      <text:p text:style-name="P390"><text:span text:style-name="T391">Использование на</text:span><text:span text:style-name="T392"><text:s/>письме разделительных<text:s/></text:span><text:span text:style-name="T393">ь</text:span><text:span text:style-name="T394"><text:s/>и<text:s/></text:span><text:span text:style-name="T395">ъ</text:span><text:span text:style-name="T396"><text:s/>знаков; небуквенных графических средств: пробела между словами, знака переноса, абзаца, красной строки.</text:span></text:p>
      <text:p text:style-name="P397">Развитие графической зоркости, умения точного списывания с образца.</text:p>
      <text:p text:style-name="P398"/>
      <text:p text:style-name="P399"><text:span text:style-name="T400">Слово и его значение</text:span><text:span text:style-name="T401"><text:s/>(</text:span><text:span text:style-name="T402">лексика</text:span><text:span text:style-name="T403">) <text:s text:c="2"/></text:span></text:p>
      <text:p text:style-name="P404"><text:span text:style-name="T405">Понимание слова как<text:s/></text:span><text:span text:style-name="T406">единства звучания и значения. Нахождение в толковом словаре значения слова.<text:s/></text:span><text:span text:style-name="T407">Осознание словарного богатства русского языка. Слова, имеющие одно, два и несколько значений. Прямое и переносное значение слова. Слова с близким и противоположным значениями (сино</text:span><text:span text:style-name="T408">нимы, антонимы). Наблюдение над использованием слов в разных значениях в речи, в эталонных текстах. Пути, источники пополнения словарного запаса русского языка. Знакомство со словарями: толковыми, синонимов и антонимов.</text:span></text:p>
      <text:p text:style-name="P409"><text:span text:style-name="T410">Слово и его строение<text:s/></text:span><text:span text:style-name="T411">(</text:span><text:span text:style-name="T412">состав слова,<text:s/></text:span><text:span text:style-name="T413">морфемика</text:span><text:span text:style-name="T414">) (6 ч). Понятие о родственных (однокоренных) словах. Значимые части слов (корень, приставка, суффикс,<text:s/></text:span><text:soft-page-break/><text:span text:style-name="T415">окончание). Корень — смысловой центр слова. Различение однокоренных слов и синонимов, однокоренных слов с омонимичными корнями.</text:span></text:p>
      <text:p text:style-name="P416">Основа слова. Различение однокоренных слов и различных форм одного и того же слова.</text:p>
      <text:p text:style-name="P417"><text:span text:style-name="T418">Осознание значения суффиксов и приставок</text:span><text:span text:style-name="T419">. Образование новых слов (однокоренных) с помощью суффиксов и приставок.<text:s/></text:span><text:span text:style-name="T420">Разбор слов по составу</text:span><text:span text:style-name="T421">.</text:span></text:p>
      <text:p text:style-name="P422"><text:span text:style-name="T423">Слово как часть речи</text:span><text:span text:style-name="T424"><text:s/>(</text:span><text:span text:style-name="T425">морфология</text:span><text:span text:style-name="T426">) (21 ч). Обобщение</text:span><text:span text:style-name="T427"><text:s/>сведений о частях речи как групп слов с общим значением предметности, признака, действия (общее представление). Слово как часть речи (с введением терминов — имя существительное, имя прилагательное, глагол).</text:span></text:p>
      <text:p text:style-name="P428"><text:span text:style-name="T429">Имя существительное</text:span><text:span text:style-name="T430">(6 ч).</text:span><text:span text:style-name="T431"><text:s/>Значение, вопросы как<text:s/></text:span><text:span text:style-name="T432">средство его выявления. Углубление представления о значении предметности: обозначение явлений природы, состояния процесса (</text:span><text:span text:style-name="T433">сон</text:span><text:span text:style-name="T434">,<text:s/></text:span><text:span text:style-name="T435">бег</text:span><text:span text:style-name="T436">,<text:s/></text:span><text:span text:style-name="T437">разговор</text:span><text:span text:style-name="T438">).</text:span></text:p>
      <text:p text:style-name="P439">Представление об одушевлённых и неодушевлённых именах существительных. Имена собственные (имена, отчества, фамилии, клички, географические названия). Наблюдение над изменением имён существительных по числам.</text:p>
      <text:p text:style-name="P440"><text:span text:style-name="T441">Имя прилагательное</text:span><text:span text:style-name="T442"><text:s/>(3ч).</text:span><text:span text:style-name="T443"><text:s/>Значение, вопросы как средство его выявления. Значения признака предмета (по цвету, размеру, форме, вкусу, месторасположению, оценке, х</text:span><text:span text:style-name="T444">арактеру и т. д.). Смысловая и грамматическая связь имени прилагательного с именем существительным. Наблюдение над изменением прилагательных по числам.</text:span></text:p>
      <text:p text:style-name="P445"><text:span text:style-name="T446">Глагол</text:span><text:span text:style-name="T447"><text:s/>(3 ч).</text:span><text:span text:style-name="T448">Значения действия, состояния живых существ (</text:span><text:span text:style-name="T449">спит</text:span><text:span text:style-name="T450">,<text:s/></text:span><text:span text:style-name="T451">радуется</text:span><text:span text:style-name="T452">), состояния неживых предметов (</text:span><text:span text:style-name="T453">р</text:span><text:span text:style-name="T454">астёт</text:span><text:span text:style-name="T455">,<text:s/></text:span><text:span text:style-name="T456">стоит</text:span><text:span text:style-name="T457">,<text:s/></text:span><text:span text:style-name="T458">находится</text:span><text:span text:style-name="T459">). Вопросы как средство выявления значения глагола. Смысловая и грамматическая связь с именами существительными. Наблюдение над изменением глаголов по числам.</text:span></text:p>
      <text:p text:style-name="P460"><text:span text:style-name="T461">Служебные части речи</text:span><text:span text:style-name="T462"><text:s/>(2 ч).</text:span><text:span text:style-name="T463"><text:s/>Предлоги.<text:s/></text:span><text:span text:style-name="T464">Союзы</text:span><text:span text:style-name="T465"><text:s/>(</text:span><text:span text:style-name="T466">и</text:span><text:span text:style-name="T467">,<text:s/></text:span><text:span text:style-name="T468">а</text:span><text:span text:style-name="T469">,<text:s/></text:span><text:span text:style-name="T470">но</text:span><text:span text:style-name="T471">,<text:s/></text:span><text:span text:style-name="T472">как</text:span><text:span text:style-name="T473">,<text:s/></text:span><text:span text:style-name="T474">что</text:span><text:span text:style-name="T475">). Их роль<text:s/></text:span><text:span text:style-name="T476">в речи: а) выражать отношения между знаменательными частями речи: пространственные (</text:span><text:span text:style-name="T477">за</text:span><text:span text:style-name="T478">,<text:s/></text:span><text:span text:style-name="T479">над</text:span><text:span text:style-name="T480">,<text:s/></text:span><text:span text:style-name="T481">под</text:span><text:span text:style-name="T482">,<text:s/></text:span><text:span text:style-name="T483">в</text:span><text:span text:style-name="T484">,<text:s/></text:span><text:span text:style-name="T485">к</text:span><text:span text:style-name="T486">), противительные (</text:span><text:span text:style-name="T487">а</text:span><text:span text:style-name="T488">,<text:s/></text:span><text:span text:style-name="T489">но</text:span><text:span text:style-name="T490">), соединительные (</text:span><text:span text:style-name="T491">и</text:span><text:span text:style-name="T492">), сравнительные (</text:span><text:span text:style-name="T493">как</text:span><text:span text:style-name="T494">,<text:s/></text:span><text:span text:style-name="T495">точно</text:span><text:span text:style-name="T496">,<text:s/></text:span><text:span text:style-name="T497">словно</text:span><text:span text:style-name="T498">), б) служить для связи слов и предложений.</text:span></text:p>
      <text:p text:style-name="P499"><text:span text:style-name="T500">Синтаксис и пунктуация</text:span><text:span text:style-name="T501"><text:s/>(5 ч).<text:s/></text:span><text:span text:style-name="T502">Общее представление о<text:s/></text:span><text:span text:style-name="T503">словосочетании, его номинативной роли(уточнять название).</text:span><text:span text:style-name="T504"><text:s/>Предложение и его коммуникативная функция. Средства оформления предложений в речи: интонация конца предложений в устной речи, знаки препинания (точка, вопросительный, восклицат</text:span><text:span text:style-name="T505">ельный знаки) в письменной речи. Связь слов в предложении (по смыслу, грамматически).</text:span></text:p>
      <text:p text:style-name="P506"><text:span text:style-name="T507">Орфография</text:span><text:span text:style-name="T508"><text:s/>( 7ч). Общее представление об орфограмме, формирование орфографической зоркости. Разные способы проверки орфограмм в зависимости от местоположения в слове. Исп</text:span><text:span text:style-name="T509">ользование орфографического словаря.</text:span></text:p>
      <text:p text:style-name="P510"><text:span text:style-name="T511">Обозначение мягкости согласных. Написание буквосочетаний<text:s/></text:span><text:span text:style-name="T512">жи</text:span><text:span text:style-name="T513">–</text:span><text:span text:style-name="T514">ши</text:span><text:span text:style-name="T515">,<text:s/></text:span><text:span text:style-name="T516">ча</text:span><text:span text:style-name="T517">–</text:span><text:span text:style-name="T518">ща</text:span><text:span text:style-name="T519">,<text:s/></text:span><text:span text:style-name="T520">чу</text:span><text:span text:style-name="T521">–</text:span><text:span text:style-name="T522">щу</text:span><text:span text:style-name="T523">;<text:s/></text:span><text:span text:style-name="T524">чк</text:span><text:span text:style-name="T525">,<text:s/></text:span><text:span text:style-name="T526">чн</text:span><text:span text:style-name="T527">,<text:s/></text:span><text:span text:style-name="T528">щн</text:span><text:span text:style-name="T529">,<text:s/></text:span><text:span text:style-name="T530">нч</text:span><text:span text:style-name="T531">. Использование разделительного мягкого знака.</text:span></text:p>
      <text:p text:style-name="P532">Употребление большой буквы в именах собственных (именах, отчествах, фамилиях, кличках, географических названиях).</text:p>
      <text:p text:style-name="P533">Правописание безударных гласных, парных звонких и глухих согласных, непроизносимых согласных, удвоенных согласных в корне слова как<text:s/><text:soft-page-break/>проверяемых, так и непроверяемых.</text:p>
      <text:p text:style-name="P534"><text:span text:style-name="T535">ПОВТОРЕНИЕ</text:span><text:span text:style-name="T536">(5 ч)</text:span></text:p>
      <text:p text:style-name="P537">Слово, предложение, текст. Основные правила правописания слов, оформления предложений. О «работе» средств языка в речи.</text:p>
      <text:p text:style-name="P538"><text:span text:style-name="T539">Развитие речи</text:span><text:span text:style-name="T540">*. Обогащение словаря новыми словами, уточнение значения по словарю вроде бы известных детям слов. Подборы синонимов, антонимов в условиях заданного контекста</text:span><text:span text:style-name="T541">.</text:span></text:p>
      <text:p text:style-name="P542">Составление предложений на тему, со словарным словом, из набора отдельных слов. Развитие речевого слуха: мелодика слова и предложения (интонационный рисунок).</text:p>
      <text:p text:style-name="P543">Воспроизведение (изложение) чужой речи небольших по объёму текстов повествовательного характера:<text:s/>дословно (списывание с образца, письмо по памяти, письмо под диктовку), близко к исходному содержанию (устный и письменный пересказ/изложение по вопросам, по готовому плану).</text:p>
      <text:p text:style-name="P544">Составление небольших по объёму текстов на тему летних каникул, новогоднего праздника, в жанре природной зарисовки и т. п.</text:p>
      <text:p text:style-name="P545"/>
      <text:p text:style-name="P546"/>
      <text:p text:style-name="P547"/>
      <text:p text:style-name="P548"><text:span text:style-name="T549">Тематическое планирование</text:span></text:p>
      <text:p text:style-name="P550"><text:span text:style-name="T551">2 класс</text:span></text:p>
      <text:p text:style-name="P552"><text:span text:style-name="T553">(2ч — в неделю , 68 ч <text:s/>- в год )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№п.п.</text:p>
          </table:table-cell>
          <table:table-cell table:style-name="TableCell561">
            <text:p text:style-name="P562">Тема</text:p>
          </table:table-cell>
          <table:table-cell table:style-name="TableCell563">
            <text:p text:style-name="P564">Кол-во</text:p>
            <text:p text:style-name="P565">часов</text:p>
          </table:table-cell>
        </table:table-row>
        <table:table-row table:style-name="TableRow566">
          <table:table-cell table:style-name="TableCell567">
            <text:p text:style-name="P568">1</text:p>
            <text:p text:style-name="P569"/>
          </table:table-cell>
          <table:table-cell table:style-name="TableCell570">
            <text:p text:style-name="P571">Вводный урок. Знакомство с учебником.</text:p>
            <text:p text:style-name="P572">Зачем <text:s/>человеку слово дано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2</text:p>
            <text:p text:style-name="P578"/>
          </table:table-cell>
          <table:table-cell table:style-name="TableCell579">
            <text:p text:style-name="P580">Наш родной язык — русский.</text:p>
            <text:p text:style-name="P581">Особенности устной<text:s/>народной речи.</text:p>
          </table:table-cell>
          <table:table-cell table:style-name="TableCell582">
            <text:p text:style-name="P583"/>
            <text:p text:style-name="P584"><text:s text:c="9"/>1</text:p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>Звуки речи <text:s/>и буквы. Слоги и ударение</text:p>
          </table:table-cell>
          <table:table-cell table:style-name="TableCell590">
            <text:p text:style-name="P591"><text:span text:style-name="T592"><text:s text:c="9"/>1</text:span></text:p>
          </table:table-cell>
        </table:table-row>
        <table:table-row table:style-name="TableRow593">
          <table:table-cell table:style-name="TableCell594">
            <text:p text:style-name="P595">4</text:p>
          </table:table-cell>
          <table:table-cell table:style-name="TableCell596">
            <text:p text:style-name="P597">Алфавит</text:p>
          </table:table-cell>
          <table:table-cell table:style-name="TableCell598">
            <text:p text:style-name="P599"><text:s text:c="9"/>1</text:p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>Большая буква в слова</text:p>
          </table:table-cell>
          <table:table-cell table:style-name="TableCell605">
            <text:p text:style-name="P606"><text:span text:style-name="T607"><text:s/></text:span><text:span text:style-name="T608"><text:s text:c="8"/></text:span><text:span text:style-name="T609">1</text:span></text:p>
          </table:table-cell>
        </table:table-row>
        <table:table-row table:style-name="TableRow610">
          <table:table-cell table:style-name="TableCell611">
            <text:p text:style-name="P612">6</text:p>
          </table:table-cell>
          <table:table-cell table:style-name="TableCell613">
            <text:p text:style-name="P614">Перенос слов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7</text:p>
            <text:p text:style-name="P620"/>
          </table:table-cell>
          <table:table-cell table:style-name="TableCell621">
            <text:p text:style-name="P622">Обозначение парных <text:s/>твёрдых и мягких согласных на письме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8</text:p>
          </table:table-cell>
          <table:table-cell table:style-name="TableCell628">
            <text:p text:style-name="P629">Обозначение непарных твёрдых и<text:s/>мягких (шипящих) согласных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9</text:p>
          </table:table-cell>
          <table:table-cell table:style-name="TableCell635">
            <text:p text:style-name="P636">Обозначение парных звонких и глухих согласных</text:p>
          </table:table-cell>
          <table:table-cell table:style-name="TableCell637">
            <text:p text:style-name="P638">1</text:p>
            <text:p text:style-name="P639">1</text:p>
          </table:table-cell>
        </table:table-row>
        <table:table-row table:style-name="TableRow640">
          <table:table-cell table:style-name="TableCell641">
            <text:p text:style-name="P642">10</text:p>
          </table:table-cell>
          <table:table-cell table:style-name="TableCell643">
            <text:p text:style-name="P644">Обозначение на письме безударных гласных звуков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>11</text:p>
          </table:table-cell>
          <table:table-cell table:style-name="TableCell650">
            <text:p text:style-name="P651">Слова–названия предметов, признаков, действий</text:p>
          </table:table-cell>
          <table:table-cell table:style-name="TableCell652">
            <text:p text:style-name="P653"/>
            <text:p text:style-name="P654">1</text:p>
          </table:table-cell>
        </table:table-row>
        <text:soft-page-break/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>Слово и предложение</text:p>
          </table:table-cell>
          <table:table-cell table:style-name="TableCell660">
            <text:p text:style-name="P661">1</text:p>
          </table:table-cell>
        </table:table-row>
        <table:table-row table:style-name="TableRow662">
          <table:table-cell table:style-name="TableCell663">
            <text:p text:style-name="P664">13</text:p>
          </table:table-cell>
          <table:table-cell table:style-name="TableCell665">
            <text:p text:style-name="P666">Проверка усвоения<text:s/>материала.Обобщение.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>14</text:p>
          </table:table-cell>
          <table:table-cell table:style-name="TableCell672">
            <text:p text:style-name="P673">Контрольный диктант. Анализ.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15</text:p>
            <text:p text:style-name="P679"/>
          </table:table-cell>
          <table:table-cell table:style-name="TableCell680">
            <text:p text:style-name="P681">Если хочешь понимать и быть понятым</text:p>
            <text:p text:style-name="P682">Правила общения. Конкретные и общие значения.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16</text:p>
          </table:table-cell>
          <table:table-cell table:style-name="TableCell688">
            <text:p text:style-name="P689">Какие бывают лексические <text:s/>значения <text:s/>слова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17</text:p>
          </table:table-cell>
          <table:table-cell table:style-name="TableCell695">
            <text:p text:style-name="P696">Группы слов с общим значением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18</text:p>
          </table:table-cell>
          <table:table-cell table:style-name="TableCell702">
            <text:p text:style-name="P703">Ежели вы вежливы….</text:p>
            <text:p text:style-name="P704">Вежливые слова.</text:p>
          </table:table-cell>
          <table:table-cell table:style-name="TableCell705">
            <text:p text:style-name="P706">1</text:p>
            <text:p text:style-name="P707"/>
          </table:table-cell>
        </table:table-row>
        <table:table-row table:style-name="TableRow708">
          <table:table-cell table:style-name="TableCell709">
            <text:p text:style-name="P710">19</text:p>
          </table:table-cell>
          <table:table-cell table:style-name="TableCell711">
            <text:p text:style-name="P712">Выборочное списывание текста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20</text:p>
          </table:table-cell>
          <table:table-cell table:style-name="TableCell718">
            <text:p text:style-name="P719">Корень слова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21</text:p>
          </table:table-cell>
          <table:table-cell table:style-name="TableCell725">
            <text:p text:style-name="P726">Однокоренные слова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22</text:p>
          </table:table-cell>
          <table:table-cell table:style-name="TableCell732">
            <text:p text:style-name="P733">Суффикс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23</text:p>
          </table:table-cell>
          <table:table-cell table:style-name="TableCell739">
            <text:p text:style-name="P740">Приставка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>24</text:p>
          </table:table-cell>
          <table:table-cell table:style-name="TableCell746">
            <text:p text:style-name="P747">Окончание слова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25</text:p>
          </table:table-cell>
          <table:table-cell table:style-name="TableCell753">
            <text:p text:style-name="P754">Анализ слов <text:s/>по составу (морфемный разбор)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26</text:p>
          </table:table-cell>
          <table:table-cell table:style-name="TableCell760">
            <text:p text:style-name="P761"><text:span text:style-name="T762">Понятие</text:span><text:span text:style-name="T763">об орфограмме</text:span>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27</text:p>
          </table:table-cell>
          <table:table-cell table:style-name="TableCell769">
            <text:p text:style-name="P770">Орфограмма в корне слова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>
            <text:p text:style-name="P775">28</text:p>
          </table:table-cell>
          <table:table-cell table:style-name="TableCell776">
            <text:p text:style-name="P777">Ознакомление со способом проверки безударных гласных</text:p>
            <text:p text:style-name="P778">Подбором однокоренных слов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Проверка парных звонких и глухих согласных в середине слова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30</text:p>
          </table:table-cell>
          <table:table-cell table:style-name="TableCell791">
            <text:p text:style-name="P792">Слова с непроизносимыми согласными в корне слова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31</text:p>
          </table:table-cell>
          <table:table-cell table:style-name="TableCell798">
            <text:p text:style-name="P799">Проверяемые орфограммы в корне слова<text:s/>(обобщение)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32</text:p>
          </table:table-cell>
          <table:table-cell table:style-name="TableCell805">
            <text:p text:style-name="P806">Контрольный диктант и его анализ</text:p>
          </table:table-cell>
          <table:table-cell table:style-name="TableCell807">
            <text:p text:style-name="P808">1</text:p>
            <text:p text:style-name="P809"/>
          </table:table-cell>
        </table:table-row>
        <table:table-row table:style-name="TableRow810">
          <table:table-cell table:style-name="TableCell811">
            <text:p text:style-name="P812">33</text:p>
          </table:table-cell>
          <table:table-cell table:style-name="TableCell813">
            <text:p text:style-name="P814">Изложение. Анализ изложения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34</text:p>
          </table:table-cell>
          <table:table-cell table:style-name="TableCell820">
            <text:p text:style-name="P821">Предложение. Члены предложения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35</text:p>
          </table:table-cell>
          <table:table-cell table:style-name="TableCell827">
            <text:p text:style-name="P828">Предложение. Члены предложения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36</text:p>
          </table:table-cell>
          <table:table-cell table:style-name="TableCell834">
            <text:p text:style-name="P835">Тема текста и его название. Важное умение – понимать текст.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37</text:p>
          </table:table-cell>
          <table:table-cell table:style-name="TableCell841">
            <text:p text:style-name="P842">Проверяемые и<text:s/>непроверяемые орфограммы в корне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38</text:p>
          </table:table-cell>
          <table:table-cell table:style-name="TableCell848">
            <text:p text:style-name="P849">Проверяемые и непроверяемые орфограммы в корне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>39</text:p>
          </table:table-cell>
          <table:table-cell table:style-name="TableCell855">
            <text:p text:style-name="P856">Двойные согласные в русских словах .Двойные согласные в словах иноязычного происхождения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40</text:p>
          </table:table-cell>
          <table:table-cell table:style-name="TableCell862">
            <text:p text:style-name="P863">Способы обозначения парных твёрдых и мягких согласных звуков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41</text:p>
            <text:p text:style-name="P869"/>
          </table:table-cell>
          <table:table-cell table:style-name="TableCell870">
            <text:p text:style-name="P871">Способы обозначения парных твёрдых и мягких согласных звуков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>42</text:p>
          </table:table-cell>
          <table:table-cell table:style-name="TableCell877">
            <text:p text:style-name="P878">Проверочная работа. Контрольное списывание.</text:p>
          </table:table-cell>
          <table:table-cell table:style-name="TableCell879">
            <text:p text:style-name="P880">1</text:p>
          </table:table-cell>
        </table:table-row>
        <text:soft-page-break/>
        <table:table-row table:style-name="TableRow881">
          <table:table-cell table:style-name="TableCell882">
            <text:p text:style-name="P883">43</text:p>
          </table:table-cell>
          <table:table-cell table:style-name="TableCell884">
            <text:p text:style-name="P885">Разделительный мягкий знак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>44</text:p>
          </table:table-cell>
          <table:table-cell table:style-name="TableCell891">
            <text:p text:style-name="P892">Мягкий знак — показатель мягкости согласных звуков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45</text:p>
          </table:table-cell>
          <table:table-cell table:style-name="TableCell898">
            <text:p text:style-name="P899">Мягкий знак — показатель мягкости согласных<text:s/>звуков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P904">46</text:p>
          </table:table-cell>
          <table:table-cell table:style-name="TableCell905">
            <text:p text:style-name="P906">Закрепление и повторение.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47</text:p>
          </table:table-cell>
          <table:table-cell table:style-name="TableCell912">
            <text:p text:style-name="P913">Контрольный диктант. Работа над ошибками.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48</text:p>
          </table:table-cell>
          <table:table-cell table:style-name="TableCell919">
            <text:p text:style-name="P920">Общие значения частей речи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>
            <text:p text:style-name="P925">49</text:p>
          </table:table-cell>
          <table:table-cell table:style-name="TableCell926">
            <text:p text:style-name="P927">Имя существительное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>50</text:p>
            <text:p text:style-name="P933"/>
          </table:table-cell>
          <table:table-cell table:style-name="TableCell934">
            <text:p text:style-name="P935">Одушевлённые и неодушевлённые имена существительные</text:p>
          </table:table-cell>
          <table:table-cell table:style-name="TableCell936">
            <text:p text:style-name="P937"/>
            <text:p text:style-name="P938">1</text:p>
          </table:table-cell>
        </table:table-row>
        <table:table-row table:style-name="TableRow939">
          <table:table-cell table:style-name="TableCell940">
            <text:p text:style-name="P941">51</text:p>
          </table:table-cell>
          <table:table-cell table:style-name="TableCell942">
            <text:p text:style-name="P943">Собственные имена существительные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52</text:p>
          </table:table-cell>
          <table:table-cell table:style-name="TableCell949">
            <text:p text:style-name="P950">Обобщающий урок по теме «Имя существительное»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53</text:p>
          </table:table-cell>
          <table:table-cell table:style-name="TableCell956">
            <text:p text:style-name="P957">Обобщающий урок«Имя существительное»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54</text:p>
          </table:table-cell>
          <table:table-cell table:style-name="TableCell963">
            <text:p text:style-name="P964">Повторение. Признаки имён прилагательных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55</text:p>
          </table:table-cell>
          <table:table-cell table:style-name="TableCell970">
            <text:p text:style-name="P971">Имя <text:s/>прилагательное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56</text:p>
          </table:table-cell>
          <table:table-cell table:style-name="TableCell977">
            <text:p text:style-name="P978">Имя <text:s/>прилагательное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57</text:p>
          </table:table-cell>
          <table:table-cell table:style-name="TableCell984">
            <text:p text:style-name="P985">Глагол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58</text:p>
            <text:p text:style-name="P991">59</text:p>
          </table:table-cell>
          <table:table-cell table:style-name="TableCell992">
            <text:p text:style-name="P993">Глагол</text:p>
            <text:p text:style-name="P994">Глагол</text:p>
          </table:table-cell>
          <table:table-cell table:style-name="TableCell995">
            <text:p text:style-name="P996">1</text:p>
            <text:p text:style-name="P997">1</text:p>
          </table:table-cell>
        </table:table-row>
        <table:table-row table:style-name="TableRow998">
          <table:table-cell table:style-name="TableCell999">
            <text:p text:style-name="P1000">60</text:p>
          </table:table-cell>
          <table:table-cell table:style-name="TableCell1001">
            <text:p text:style-name="P1002">Изменение частей речи по<text:s/>числам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table-cell table:style-name="TableCell1006">
            <text:p text:style-name="P1007">61</text:p>
          </table:table-cell>
          <table:table-cell table:style-name="TableCell1008">
            <text:p text:style-name="P1009">Предлоги и союзы — слова-связки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table-cell table:style-name="TableCell1013">
            <text:p text:style-name="P1014">62</text:p>
          </table:table-cell>
          <table:table-cell table:style-name="TableCell1015">
            <text:p text:style-name="P1016">Предлоги и союзы — слова-связки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63</text:p>
          </table:table-cell>
          <table:table-cell table:style-name="TableCell1022">
            <text:p text:style-name="P1023">Средства языка и речи. Слово (значение, <text:s/>строение, правописание)</text:p>
          </table:table-cell>
          <table:table-cell table:style-name="TableCell1024">
            <text:p text:style-name="P1025">1</text:p>
          </table:table-cell>
        </table:table-row>
        <table:table-row table:style-name="TableRow1026">
          <table:table-cell table:style-name="TableCell1027">
            <text:p text:style-name="P1028">64</text:p>
          </table:table-cell>
          <table:table-cell table:style-name="TableCell1029">
            <text:p text:style-name="P1030">Предложение. Текст.</text:p>
          </table:table-cell>
          <table:table-cell table:style-name="TableCell1031">
            <text:p text:style-name="P1032">1</text:p>
          </table:table-cell>
        </table:table-row>
        <table:table-row table:style-name="TableRow1033">
          <table:table-cell table:style-name="TableCell1034">
            <text:p text:style-name="P1035">65</text:p>
          </table:table-cell>
          <table:table-cell table:style-name="TableCell1036">
            <text:p text:style-name="Standard"><text:span text:style-name="T1037">Контрольный диктант</text:span><text:span text:style-name="T1038">.<text:s/></text:span><text:span text:style-name="T1039">Анализ <text:s/>диктанта</text:span></text:p>
          </table:table-cell>
          <table:table-cell table:style-name="TableCell1040">
            <text:p text:style-name="P1041">1</text:p>
          </table:table-cell>
        </table:table-row>
        <table:table-row table:style-name="TableRow1042">
          <table:table-cell table:style-name="TableCell1043">
            <text:p text:style-name="P1044">66</text:p>
          </table:table-cell>
          <table:table-cell table:style-name="TableCell1045">
            <text:p text:style-name="Standard"><text:span text:style-name="T1046">Повторение по теме «Части</text:span><text:span text:style-name="T1047"><text:s/>речи»</text:span></text:p>
          </table:table-cell>
          <table:table-cell table:style-name="TableCell1048">
            <text:p text:style-name="P1049">1</text:p>
          </table:table-cell>
        </table:table-row>
        <table:table-row table:style-name="TableRow1050">
          <table:table-cell table:style-name="TableCell1051">
            <text:p text:style-name="P1052">67</text:p>
          </table:table-cell>
          <table:table-cell table:style-name="TableCell1053">
            <text:p text:style-name="P1054">Повторение по теме «Орфограммы корня»</text:p>
          </table:table-cell>
          <table:table-cell table:style-name="TableCell1055">
            <text:p text:style-name="P1056">1</text:p>
          </table:table-cell>
        </table:table-row>
        <table:table-row table:style-name="TableRow1057">
          <table:table-cell table:style-name="TableCell1058">
            <text:p text:style-name="P1059">68</text:p>
          </table:table-cell>
          <table:table-cell table:style-name="TableCell1060">
            <text:p text:style-name="P1061">Повторение по теме «Предложение. Текст»</text:p>
            <text:p text:style-name="P1062"/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<text:s text:c="70"/>Итого :</text:p>
          </table:table-cell>
          <table:table-cell table:style-name="TableCell1070">
            <text:p text:style-name="P1071">6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size="10pt" style:font-size-asian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" style:display-name="11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 129</dc:creator>
    <meta:creation-date>2019-09-20T21:06:00Z</meta:creation-date>
    <dc:date>2019-11-26T09:44:00Z</dc:date>
    <meta:template xlink:href="Normal" xlink:type="simple"/>
    <meta:editing-cycles>8</meta:editing-cycles>
    <meta:editing-duration>PT5220S</meta:editing-duration>
    <meta:document-statistic meta:page-count="13" meta:paragraph-count="44" meta:word-count="3330" meta:character-count="22271" meta:row-count="158" meta:non-whitespace-character-count="18985"/>
  </office:meta>
</office:document-meta>
</file>